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tijdelijk (twee jaar) plaatsen van zonnepanelen op het dijktalud t.o. perceel Drielsedijk 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ijdelijk (twee jaar) plaatsen van zonnepanelen op het dijktalud t.o. perceel Drielsedijk 4 te Arnhem een watervergunning te verlenen. </text:p>
            <text:p text:style-name="common-al">Zaaknummer: 2021025688 </text:p>
            <text:p text:style-name="common-al">Start bezwaartermijn: 22-06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93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93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93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tijdelijk (twee jaar) plaatsen van zonnepanelen op het dijktalud t.o. perceel Drielsedijk 4 te Arnhem</meta:user-defined>
    <dc:language>nl</dc:language>
    <meta:user-defined meta:name="OVERHEID.EPSG28992/DC.spatial">187219.258487194 442325.236664076</meta:user-defined>
    <meta:user-defined meta:name="DC.title">Waterschap Rivierenland - watervergunning voor het tijdelijk (twee jaar) plaatsen van zonnepanelen op het dijktalud t.o. perceel Drielsedijk 4 te Arnhem</meta:user-defined>
    <meta:user-defined meta:name="OVERHEID.PostcodeHuisnummer/OVERHEIDop.postcodeHuisnummer">6842AB 4</meta:user-defined>
    <meta:user-defined meta:name="OVERHEIDop.straatnaam">Drielsedijk</meta:user-defined>
    <meta:user-defined meta:name="OVERHEIDop.woonplaats">Arnhem</meta:user-defined>
    <meta:user-defined meta:name="DCTERMS.W3CDTF/DCTERMS.available">2021-06-24</meta:user-defined>
    <meta:user-defined meta:name="DCTERMS.W3CDTF/OVERHEIDop.jaargang">2021</meta:user-defined>
    <meta:user-defined meta:name="OVERHEIDop.publicationIssue">7937</meta:user-defined>
    <meta:user-defined meta:name="OVERHEIDop.WsbID/DC.identifier">wsb-2021-7937</meta:user-defined>
    <meta:user-defined meta:name="OVERHEIDop.versieInformatie"/>
  </office:meta>
</office:document-meta>
</file>