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oolse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2119) Het onttrekken van grondwater bij het vervangen van de riolering ter plaatse van Coolsestraat in Rotterdam. In de periode tussen 1 september 2021 en 1 september 2022 wordt er grondwater onttrokken met een debiet van maximaal 10 m3 per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3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3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3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1578.113 437493.637</meta:user-defined>
    <meta:user-defined meta:name="DC.title">Melding voor het onttrekken van grondwater, Coolsestraat in Rotterdam.</meta:user-defined>
    <meta:user-defined meta:name="OVERHEID.PostcodeHuisnummer/OVERHEIDop.postcodeHuisnummer">3014LA 27</meta:user-defined>
    <meta:user-defined meta:name="OVERHEIDop.straatnaam">Coolsestraat</meta:user-defined>
    <meta:user-defined meta:name="OVERHEIDop.woonplaats">Rot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7934</meta:user-defined>
    <meta:user-defined meta:name="OVERHEIDop.WsbID/DC.identifier">wsb-2021-7934</meta:user-defined>
    <meta:user-defined meta:name="OVERHEIDop.versieInformatie"/>
  </office:meta>
</office:document-meta>
</file>