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ing en lozing grondwater bij aanleg riolering De Acht Hoven - Goudplevier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stbouw Vastgoedontwikkeling BV</text:span> te Amersfoort zijn tijdelijke maatwerkbeschikkingen afgegeven op grond van de Keur Waterschap Zuiderzeeland 2017 en op grond van het Besluit lozen buiten inrichtingen voor het onttrekken van grondwater en de lozing van dit grondwater in oppervlakte­water ten behoeve van de aanleg van riolering in het kader van het bouwrijp maken van de Acht Hoven ter hoogte van de Goudplevierweg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text:span text:style-name="nadrukvet">5 augustus 2021</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92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2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805348241-8</meta:user-defined>
    <meta:user-defined meta:name="DCTERMS.abstract">zijn tijdelijke maatwerkbeschikkingen voor het onttrekken en lozen van grondwater tbv de aanleg van riolering ihkv het bouwrijp maken van de Acht Hoven thv de Goudplevierweg te Almere</meta:user-defined>
    <dc:language>nl</dc:language>
    <meta:user-defined meta:name="OVERHEID.EPSG28992/DC.spatial">151348.604 483588.904</meta:user-defined>
    <meta:user-defined meta:name="DC.title">Waterschap Zuiderzeeland - goedkeuring op de melding Blbi - onttrekking en lozing grondwater bij aanleg riolering De Acht Hoven - Goudplevierweg te Almere</meta:user-defined>
    <meta:user-defined meta:name="OVERHEID.PostcodeHuisnummer/OVERHEIDop.postcodeHuisnummer">1349EP 10</meta:user-defined>
    <meta:user-defined meta:name="OVERHEIDop.straatnaam">Friedrich Schillerhof</meta:user-defined>
    <meta:user-defined meta:name="OVERHEIDop.woonplaats">Almere</meta:user-defined>
    <meta:user-defined meta:name="DCTERMS.W3CDTF/DCTERMS.available">2021-06-24</meta:user-defined>
    <meta:user-defined meta:name="DCTERMS.W3CDTF/OVERHEIDop.jaargang">2021</meta:user-defined>
    <meta:user-defined meta:name="OVERHEIDop.externeBijlage">goedkeuring melding blbi goupluvierweg Almere|exb-2021-37425</meta:user-defined>
    <meta:user-defined meta:name="OVERHEIDop.publicationIssue">7929</meta:user-defined>
    <meta:user-defined meta:name="OVERHEIDop.WsbID/DC.identifier">wsb-2021-7929</meta:user-defined>
    <meta:user-defined meta:name="OVERHEIDop.versieInformatie"/>
  </office:meta>
</office:document-meta>
</file>