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icatie watervergunning 2021-004601 diverse werkzaamheden nabij Zuideinde 67A in Aarlander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juni 2021 een vergunning verleend aan Loonbedrijf Hans Kempen B.V. voor </text:p>
            <text:p text:style-name="common-al">a. het plaatsen van een brug met een doorvaarhoogte van 0,6 meter over primair oppervlaktewater; </text:p>
            <text:p text:style-name="common-al">b. het dempen van 70 m² primair oppervlaktewater; </text:p>
            <text:p text:style-name="common-al">c. het graven van 70 m² overige oppervlaktewater in de beschermingszone van de regionale waterkering. nabij Zuideinde 67A in Aarlanderveen. </text:p>
            <text:p text:style-name="common-al"/>
            <text:p text:style-name="common-al">De stukken liggen tot en met 29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Pacros van de afdeling Vergunningverlening &amp; Handhaving, telefoon (071) 306 38 17. </text:p>
            <text:p text:style-name="common-al"/>
            <text:p text:style-name="last-al">Leiden, 17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2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2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2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105.661 460621.802</meta:user-defined>
    <meta:user-defined meta:name="DC.title">Pubicatie watervergunning 2021-004601 diverse werkzaamheden nabij Zuideinde 67A in Aarlanderveen</meta:user-defined>
    <meta:user-defined meta:name="OVERHEID.PostcodeHuisnummer/OVERHEIDop.postcodeHuisnummer">2445AT 67</meta:user-defined>
    <meta:user-defined meta:name="OVERHEIDop.straatnaam">Zuideinde</meta:user-defined>
    <meta:user-defined meta:name="OVERHEIDop.woonplaats">Aarlanderveen</meta:user-defined>
    <meta:user-defined meta:name="DCTERMS.W3CDTF/DCTERMS.available">2021-06-24</meta:user-defined>
    <meta:user-defined meta:name="DCTERMS.W3CDTF/OVERHEIDop.jaargang">2021</meta:user-defined>
    <meta:user-defined meta:name="OVERHEIDop.externeBijlage">2021-004601|exb-2021-37417</meta:user-defined>
    <meta:user-defined meta:name="OVERHEIDop.publicationIssue">7928</meta:user-defined>
    <meta:user-defined meta:name="OVERHEIDop.WsbID/DC.identifier">wsb-2021-7928</meta:user-defined>
    <meta:user-defined meta:name="OVERHEIDop.versieInformatie"/>
  </office:meta>
</office:document-meta>
</file>