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lozing afvalwater transformatorstation - Domineesweg 2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Qirion BV </text:span>te Duiven is een beschikking verleend op grond van artikel 6.2, lid 1 van de Waterwet. De beschikking is verleend voor het lozen van afvalwater dat afkomstig is van een transformator­station behorende tot de inrichting gelegen aan de <text:span text:style-name="nadrukvet">Domineesweg 29</text:span> te <text:span text:style-name="nadrukvet">Urk</text:span> in een oppervlakte­waterlichaam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5 augustus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Urk, Singel 9 te Urk op:</text:p>
            <text:p text:style-name="common-al">maandag: van 09.00-12.30 en van 14:00-16:30;</text:p>
            <text:p text:style-name="common-al">dinsdag: van 09.00-12.30 en van 14:00-16:30;</text:p>
            <text:p text:style-name="common-al">woensdag: van 09.00-12.30 en van 14:00-16:30;</text:p>
            <text:p text:style-name="common-al">donderdag: van 09.00-12.30 en van 14:00-16:30;</text:p>
            <text:p text:style-name="common-al">vrijdag: van 09.00-12.30 en ’s middags op afspraak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919680132-9</meta:user-defined>
    <meta:user-defined meta:name="DCTERMS.abstract">een beschikking voor het lozen van afvalwater dat afkomstig is van een transformatorstation behorende tot de inrichting gelegen aan de Domineesweg 29 te Urk in een oppervlaktewaterlichaam</meta:user-defined>
    <dc:language>nl</dc:language>
    <meta:user-defined meta:name="OVERHEID.EPSG28992/DC.spatial">170967.51 517905.649</meta:user-defined>
    <meta:user-defined meta:name="DC.title">Waterschap Zuiderzeeland - vergunning Waterwet - lozing afvalwater transformatorstation - Domineesweg 29 te Urk</meta:user-defined>
    <meta:user-defined meta:name="OVERHEIDop.straatnaam">Domineesweg</meta:user-defined>
    <meta:user-defined meta:name="OVERHEIDop.woonplaats">Urk</meta:user-defined>
    <meta:user-defined meta:name="DCTERMS.W3CDTF/DCTERMS.available">2021-06-24</meta:user-defined>
    <meta:user-defined meta:name="DCTERMS.W3CDTF/OVERHEIDop.jaargang">2021</meta:user-defined>
    <meta:user-defined meta:name="OVERHEIDop.externeBijlage">vergunning transformatorst Domineesweg 29|exb-2021-37402</meta:user-defined>
    <meta:user-defined meta:name="OVERHEIDop.publicationIssue">7925</meta:user-defined>
    <meta:user-defined meta:name="OVERHEIDop.WsbID/DC.identifier">wsb-2021-7925</meta:user-defined>
    <meta:user-defined meta:name="OVERHEIDop.versieInformatie"/>
  </office:meta>
</office:document-meta>
</file>