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1365 het aanbrengen en hebben van een mantelbuis ter plaatse van Huigsloterdijk 88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juni 2021 een besluit genomen aan Ziggo B.V. voor het middels een boogboring aanbrengen en hebben van een mantelbuis (ø 63 mm, materiaal: PE 100 SDR 11) ten behoeve van een huisaansluiting binnen de beschermingszone van een regionale kering ter plaatse van Huigsloterdijk 88 te Haarlemmermeer. </text:p>
            <text:p text:style-name="common-al"/>
            <text:p text:style-name="common-al">De stukken liggen tot en met 2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68.258 470327.119</meta:user-defined>
    <meta:user-defined meta:name="DC.title">Publicatie besluit 2021-011365 het aanbrengen en hebben van een mantelbuis ter plaatse van Huigsloterdijk 88 te Haarlemmermeer</meta:user-defined>
    <meta:user-defined meta:name="OVERHEID.PostcodeHuisnummer/OVERHEIDop.postcodeHuisnummer">2156LG 88</meta:user-defined>
    <meta:user-defined meta:name="OVERHEIDop.straatnaam">Huigsloterdijk</meta:user-defined>
    <meta:user-defined meta:name="OVERHEIDop.woonplaats">Weteringbrug</meta:user-defined>
    <meta:user-defined meta:name="DCTERMS.W3CDTF/DCTERMS.available">2021-06-24</meta:user-defined>
    <meta:user-defined meta:name="DCTERMS.W3CDTF/OVERHEIDop.jaargang">2021</meta:user-defined>
    <meta:user-defined meta:name="OVERHEIDop.externeBijlage">2021-011365|exb-2021-37399</meta:user-defined>
    <meta:user-defined meta:name="OVERHEIDop.publicationIssue">7924</meta:user-defined>
    <meta:user-defined meta:name="OVERHEIDop.WsbID/DC.identifier">wsb-2021-7924</meta:user-defined>
    <meta:user-defined meta:name="OVERHEIDop.versieInformatie"/>
  </office:meta>
</office:document-meta>
</file>