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985 het leggen van twee stalen buizen ter plaatse van Kerkweg 34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juni 2021 een besluit genomen aan Netwerk Exploitatiemaatschappij B.V. voor het middels persingen leggen van twee stalen buizen ø 125 mm in de kern en beschermingszone ten behoeve van de aanleg van glasvezelkabels ter plaatse van de Spaarndammerdijk, Kerkweg 34 te Spaarndam in de gemeente Haarlemmermeer </text:p>
            <text:p text:style-name="common-al"/>
            <text:p text:style-name="common-al">De stukken liggen tot en met 2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2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05 491181</meta:user-defined>
    <meta:user-defined meta:name="DC.title">Publicatie besluit 2021-009985 het leggen van twee stalen buizen ter plaatse van Kerkweg 34 te Spaarndam</meta:user-defined>
    <meta:user-defined meta:name="OVERHEID.PostcodeHuisnummer/OVERHEIDop.postcodeHuisnummer">2064KS 34</meta:user-defined>
    <meta:user-defined meta:name="OVERHEIDop.straatnaam">Kerkweg</meta:user-defined>
    <meta:user-defined meta:name="OVERHEIDop.woonplaats">Spaarndam</meta:user-defined>
    <meta:user-defined meta:name="DCTERMS.W3CDTF/DCTERMS.available">2021-06-24</meta:user-defined>
    <meta:user-defined meta:name="DCTERMS.W3CDTF/OVERHEIDop.jaargang">2021</meta:user-defined>
    <meta:user-defined meta:name="OVERHEIDop.externeBijlage">2021-009985|exb-2021-37395</meta:user-defined>
    <meta:user-defined meta:name="OVERHEIDop.publicationIssue">7923</meta:user-defined>
    <meta:user-defined meta:name="OVERHEIDop.WsbID/DC.identifier">wsb-2021-7923</meta:user-defined>
    <meta:user-defined meta:name="OVERHEIDop.versieInformatie"/>
  </office:meta>
</office:document-meta>
</file>