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338 het aanleggen en hebben van een bundelboring ter hoogte van Zuider Ijsseldijk 2a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ni 2021 een vergunning verleend aan Stedin Netten B.V. voor het middels een gestuurde boring aanleggen en hebben van een bundelboring (7 mantelbuizen PE100 SDR 11) binnen de kern- en beschermingszones van de regionale kering van het hoogheemraadschap van Schieland en de Krimpenerwaard en de regionale kering van de het Hoogheemraadschap van Rijnland gelegen langs de gekanaliseerde Hollandsche IJssel ter hoogte van Zuider IJsseldijk 2a te Gouda. </text:p>
            <text:p text:style-name="common-al"/>
            <text:p text:style-name="common-al">De stukken liggen tot en met 2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22.109 446835.905</meta:user-defined>
    <meta:user-defined meta:name="DC.title">Publicatie watervergunning 2021-008338 het aanleggen en hebben van een bundelboring ter hoogte van Zuider Ijsseldijk 2a te Gouda</meta:user-defined>
    <meta:user-defined meta:name="OVERHEID.PostcodeHuisnummer/OVERHEIDop.postcodeHuisnummer">2808PB 2</meta:user-defined>
    <meta:user-defined meta:name="OVERHEIDop.straatnaam">Zuider IJsseldijk</meta:user-defined>
    <meta:user-defined meta:name="OVERHEIDop.woonplaats">Gouda</meta:user-defined>
    <meta:user-defined meta:name="DCTERMS.W3CDTF/DCTERMS.available">2021-06-24</meta:user-defined>
    <meta:user-defined meta:name="DCTERMS.W3CDTF/OVERHEIDop.jaargang">2021</meta:user-defined>
    <meta:user-defined meta:name="OVERHEIDop.externeBijlage">2021-008338|exb-2021-37392</meta:user-defined>
    <meta:user-defined meta:name="OVERHEIDop.publicationIssue">7922</meta:user-defined>
    <meta:user-defined meta:name="OVERHEIDop.WsbID/DC.identifier">wsb-2021-7922</meta:user-defined>
    <meta:user-defined meta:name="OVERHEIDop.versieInformatie"/>
  </office:meta>
</office:document-meta>
</file>