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n behoeve van het grote afkoppelproject Doorgaande Rou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424718 ingevolge de Keur waterschap Brabantse Delta 2015 bekend gemaakt op 18 juni 2021 voor het afkoppelen van verhard oppervlak en een toename aan verhard oppervlak, het (ver)graven van watergangen, het beplanten van de beschermingszone van waterlopen en het aanleggen van een kabel en een leiding in de gemeente Halderberg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22 401336</meta:user-defined>
    <meta:user-defined meta:name="DC.title">Watervergunning van waterschap Brabantse Delta voor waterhuishoudkundige werkzaamheden ten behoeve van het grote afkoppelproject Doorgaande Route Standdaarbuiten.</meta:user-defined>
    <meta:user-defined meta:name="OVERHEID.PostcodeHuisnummer/OVERHEIDop.postcodeHuisnummer">4731LT 22</meta:user-defined>
    <meta:user-defined meta:name="OVERHEIDop.straatnaam">Strijmondlaan</meta:user-defined>
    <meta:user-defined meta:name="OVERHEIDop.woonplaats">Oudenbosch</meta:user-defined>
    <meta:user-defined meta:name="DCTERMS.W3CDTF/DCTERMS.available">2021-06-23</meta:user-defined>
    <meta:user-defined meta:name="DCTERMS.W3CDTF/OVERHEIDop.jaargang">2021</meta:user-defined>
    <meta:user-defined meta:name="OVERHEIDop.externeBijlage">Besluit 424718|exb-2021-37381</meta:user-defined>
    <meta:user-defined meta:name="OVERHEIDop.externeBijlage">0652414895-A|exb-2021-37382</meta:user-defined>
    <meta:user-defined meta:name="OVERHEIDop.externeBijlage">0652414895-B|exb-2021-37383</meta:user-defined>
    <meta:user-defined meta:name="OVERHEIDop.externeBijlage">0652414895-C|exb-2021-37384</meta:user-defined>
    <meta:user-defined meta:name="OVERHEIDop.externeBijlage">0652414895-R2|exb-2021-37385</meta:user-defined>
    <meta:user-defined meta:name="OVERHEIDop.publicationIssue">7921</meta:user-defined>
    <meta:user-defined meta:name="OVERHEIDop.WsbID/DC.identifier">wsb-2021-7921</meta:user-defined>
    <meta:user-defined meta:name="OVERHEIDop.versieInformatie"/>
  </office:meta>
</office:document-meta>
</file>