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F. Vlekkeplein 1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33319 ingevolge de Keur waterschap Brabantse Delta 2015 bekend gemaakt op 18 juni 2021 voor het verbouwen van horeca tot woning in de zonering van regionale waterkering B92 ter hoogte van J.F. Vlekkeplein 12 te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12.929 403156.048</meta:user-defined>
    <meta:user-defined meta:name="DC.title">Watervergunning van waterschap Brabantse Delta voor waterhuishoudkundige werkzaamheden ter hoogte van J.F. Vlekkeplein 12 te Stampersgat.</meta:user-defined>
    <meta:user-defined meta:name="OVERHEID.PostcodeHuisnummer/OVERHEIDop.postcodeHuisnummer">4754AC 12</meta:user-defined>
    <meta:user-defined meta:name="OVERHEIDop.straatnaam">J.F. Vlekkeplein</meta:user-defined>
    <meta:user-defined meta:name="OVERHEIDop.woonplaats">Stampersgat</meta:user-defined>
    <meta:user-defined meta:name="DCTERMS.W3CDTF/DCTERMS.available">2021-06-23</meta:user-defined>
    <meta:user-defined meta:name="DCTERMS.W3CDTF/OVERHEIDop.jaargang">2021</meta:user-defined>
    <meta:user-defined meta:name="OVERHEIDop.externeBijlage">Besluit 433319|exb-2021-37375</meta:user-defined>
    <meta:user-defined meta:name="OVERHEIDop.externeBijlage">418334-A|exb-2021-37376</meta:user-defined>
    <meta:user-defined meta:name="OVERHEIDop.externeBijlage">418334-B|exb-2021-37377</meta:user-defined>
    <meta:user-defined meta:name="OVERHEIDop.externeBijlage">418334-C1|exb-2021-37378</meta:user-defined>
    <meta:user-defined meta:name="OVERHEIDop.externeBijlage">418334-C2|exb-2021-37379</meta:user-defined>
    <meta:user-defined meta:name="OVERHEIDop.externeBijlage">418334-C3|exb-2021-37380</meta:user-defined>
    <meta:user-defined meta:name="OVERHEIDop.publicationIssue">7920</meta:user-defined>
    <meta:user-defined meta:name="OVERHEIDop.WsbID/DC.identifier">wsb-2021-7920</meta:user-defined>
    <meta:user-defined meta:name="OVERHEIDop.versieInformatie"/>
  </office:meta>
</office:document-meta>
</file>