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jectplan ‘Vervangen gemaal Meertje’ (dossiernummer Z/20/037685)</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Vervangen gemaal Meertje’ in de gemeente Hoogeveen vastgesteld.</text:p>
            <text:p text:style-name="common-al"/>
            <text:p text:style-name="common-al">In het projectplan zijn de werkzaamheden beschreven die nodig zijn om het gemaal te laten functioneren voor de komende 30 jaar waarin rekening gehouden is met verwachte klimaatveranderingen, verwachte bodemdaling en duurzaamheidsdoelen. De volgende werkzaamheden en vernieuwingen worden hierbij uitgevoerd:</text:p>
            <text:p text:style-name="common-al"/>
            <text:list text:style-name="id1-3-2-1-1-5">
              <text:list-item text:style-override="id1-3-2-1-1-5-1">
                <text:number>1.</text:number>
                <text:p text:style-name="al">Oppervlakte pompgemaal wordt in zijn geheel vervangen door een vijzelgemaal met waterinlaat; </text:p>
              </text:list-item>
              <text:list-item text:style-override="id1-3-2-1-1-5-2">
                <text:number>2.</text:number>
                <text:p text:style-name="al">Aanbrengen bodem- en oeverbescherming;</text:p>
              </text:list-item>
              <text:list-item text:style-override="id1-3-2-1-1-5-3">
                <text:number>3.</text:number>
                <text:p text:style-name="al">Plaatsen bedieningsruimte;</text:p>
              </text:list-item>
              <text:list-item text:style-override="id1-3-2-1-1-5-4">
                <text:number>4.</text:number>
                <text:p text:style-name="al">Aanbrengen terreininrichting (verharding en leuningen);</text:p>
              </text:list-item>
              <text:list-item text:style-override="id1-3-2-1-1-5-5">
                <text:number>5.</text:number>
                <text:p text:style-name="al">Gemaal vispasseerbaar maken in beide richtingen.</text:p>
              </text:list-item>
            </text:list>
            <text:p text:style-name="common-al"/>
            <text:p text:style-name="common-al">Het projectplan met de daarbij behorende stukken ligt vanaf 26 januari 2021 gedurende 6 weken ter inzage in het kantoor van het waterschap Drents Overijsselse Delta, Dokter van Deenweg 186 in Zwolle tijdens kantooruren.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U kunt ook gebruik maken van het e-formulier op de website: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text:p>
            <text:p text:style-name="common-al"/>
            <text:p text:style-name="common-al">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Voor het doen van een verzoek om een voorlopige voorziening is griffierecht verschuldigd.</text:p>
            <text:p text:style-name="common-al">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0/0376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4217 525200</meta:user-defined>
    <meta:user-defined meta:name="DC.title">Projectplan ‘Vervangen gemaal Meertje’ (dossiernummer Z/20/037685)</meta:user-defined>
    <meta:user-defined meta:name="OVERHEID.PostcodeHuisnummer/OVERHEIDop.postcodeHuisnummer">7913VV 13</meta:user-defined>
    <meta:user-defined meta:name="OVERHEIDop.straatnaam">Kerkhoflaan</meta:user-defined>
    <meta:user-defined meta:name="OVERHEIDop.woonplaats">Hollandscheveld</meta:user-defined>
    <meta:user-defined meta:name="DCTERMS.W3CDTF/DCTERMS.available">2021-01-25</meta:user-defined>
    <meta:user-defined meta:name="DCTERMS.W3CDTF/OVERHEIDop.jaargang">2021</meta:user-defined>
    <meta:user-defined meta:name="OVERHEIDop.externeBijlage">Projectplan Waterwet|exb-2021-4054</meta:user-defined>
    <meta:user-defined meta:name="OVERHEIDop.externeBijlage">1 overzichtskaart|exb-2021-4055</meta:user-defined>
    <meta:user-defined meta:name="OVERHEIDop.externeBijlage">2 dwarsdoorsneden|exb-2021-4056</meta:user-defined>
    <meta:user-defined meta:name="OVERHEIDop.externeBijlage">3 ontwerptekening|exb-2021-4057</meta:user-defined>
    <meta:user-defined meta:name="OVERHEIDop.publicationIssue">792</meta:user-defined>
    <meta:user-defined meta:name="OVERHEIDop.WsbID/DC.identifier">wsb-2021-792</meta:user-defined>
    <meta:user-defined meta:name="OVERHEIDop.versieInformatie"/>
  </office:meta>
</office:document-meta>
</file>