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 20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32562 ingevolge de Keur waterschap Brabantse Delta 2015 bekend gemaakt op 17 juni 2021 voor het verwijderen, aanleggen, hebben en onderhouden van middenspanning kabels in de zonering van primaire waterkering P22 en boezemkering S53 ter hoogte van Roodevaart 20 in, op of onder een waterkering bij ons waterschap bekend als de Lokkergors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638.63 411264.244</meta:user-defined>
    <meta:user-defined meta:name="DC.title">Watervergunning van waterschap Brabantse Delta voor waterhuishoudkundige werkzaamheden ter hoogte van Roodevaart 20 te Moerdijk.</meta:user-defined>
    <meta:user-defined meta:name="OVERHEID.PostcodeHuisnummer/OVERHEIDop.postcodeHuisnummer">4782RC 20</meta:user-defined>
    <meta:user-defined meta:name="OVERHEIDop.straatnaam">Roodevaart</meta:user-defined>
    <meta:user-defined meta:name="OVERHEIDop.woonplaats">Moerdijk</meta:user-defined>
    <meta:user-defined meta:name="DCTERMS.W3CDTF/DCTERMS.available">2021-06-23</meta:user-defined>
    <meta:user-defined meta:name="DCTERMS.W3CDTF/OVERHEIDop.jaargang">2021</meta:user-defined>
    <meta:user-defined meta:name="OVERHEIDop.externeBijlage">Besluit 432562|exb-2021-37371</meta:user-defined>
    <meta:user-defined meta:name="OVERHEIDop.externeBijlage">0652420794-A|exb-2021-37372</meta:user-defined>
    <meta:user-defined meta:name="OVERHEIDop.externeBijlage">0652420794-B|exb-2021-37373</meta:user-defined>
    <meta:user-defined meta:name="OVERHEIDop.externeBijlage">0652420794-C|exb-2021-37374</meta:user-defined>
    <meta:user-defined meta:name="OVERHEIDop.publicationIssue">7919</meta:user-defined>
    <meta:user-defined meta:name="OVERHEIDop.WsbID/DC.identifier">wsb-2021-7919</meta:user-defined>
    <meta:user-defined meta:name="OVERHEIDop.versieInformatie"/>
  </office:meta>
</office:document-meta>
</file>