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ngebied 't Packhuis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1 met registratienummer 0652434842 voor het uitvoeren van diverse waterhuishoudkundige werkzaamheden in het kader van het bouw- en woonrijp maken van plangebied Achter 't Packhuis te Achtm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9377 385161</meta:user-defined>
    <meta:user-defined meta:name="DC.title">Aanvraag watervergunning voor het uitvoeren van waterhuishoudkundige werkzaamheden ter hoogte van plangebied 't Packhuis te Achtmaal.</meta:user-defined>
    <meta:user-defined meta:name="OVERHEID.PostcodeHuisnummer/OVERHEIDop.postcodeHuisnummer">4885BB 8</meta:user-defined>
    <meta:user-defined meta:name="OVERHEIDop.straatnaam">Timberwolfstraat</meta:user-defined>
    <meta:user-defined meta:name="OVERHEIDop.woonplaats">Achtm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17</meta:user-defined>
    <meta:user-defined meta:name="OVERHEIDop.WsbID/DC.identifier">wsb-2021-7917</meta:user-defined>
    <meta:user-defined meta:name="OVERHEIDop.versieInformatie"/>
  </office:meta>
</office:document-meta>
</file>