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verplaatsen van een dam met duiker en uitweg bij perceel F578 ten oosten van Halsweg 2 te Stell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plaatsen van een dam met duiker en uitweg bij perceel F578 ten oosten van Halsweg 2 te Stellendam een water- en wegenvergunning te verlenen. </text:p>
            <text:p text:style-name="common-al">Zaaknummer: VTH2021-0999 </text:p>
            <text:p text:style-name="common-al">Start bezwaartermijn (6 weken): 25-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1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1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1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plaatsen van een dam bij perceel F578 ten oosten van Halsweg 2 te Melissant </meta:user-defined>
    <dc:language>nl</dc:language>
    <meta:user-defined meta:name="OVERHEID.EPSG28992/DC.spatial">64806.8451920132 423334.641207017</meta:user-defined>
    <meta:user-defined meta:name="DC.title">Waterschap Hollandse Delta - water- en wegenvergunning voor het verplaatsen van een dam met duiker en uitweg bij perceel F578 ten oosten van Halsweg 2 te Stellendam</meta:user-defined>
    <meta:user-defined meta:name="OVERHEID.PostcodeHuisnummer/OVERHEIDop.postcodeHuisnummer">3251NA 2</meta:user-defined>
    <meta:user-defined meta:name="OVERHEIDop.straatnaam">Halsweg</meta:user-defined>
    <meta:user-defined meta:name="OVERHEIDop.woonplaats">Stellendam</meta:user-defined>
    <meta:user-defined meta:name="DCTERMS.W3CDTF/DCTERMS.available">2021-06-23</meta:user-defined>
    <meta:user-defined meta:name="OVERHEIDop.externeBijlage">WSHD_202106_GFO_ZAKEN_108299714_VTH2021-0999 VG|exb-2021-37369</meta:user-defined>
    <meta:user-defined meta:name="DCTERMS.W3CDTF/OVERHEIDop.jaargang">2021</meta:user-defined>
    <meta:user-defined meta:name="OVERHEIDop.publicationIssue">7913</meta:user-defined>
    <meta:user-defined meta:name="OVERHEIDop.WsbID/DC.identifier">wsb-2021-7913</meta:user-defined>
    <meta:user-defined meta:name="OVERHEIDop.versieInformatie"/>
  </office:meta>
</office:document-meta>
</file>