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realiseren van verhard oppervlak bij een rotonde ter hoogte van de Nolleweg en N215 in Meliss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verhard oppervlak bij een rotonde ter hoogte van de Nolleweg en N215 in Melissant een wegenvergunning te verlenen. </text:p>
            <text:p text:style-name="common-al">Zaaknummer: VTH2021-1776 </text:p>
            <text:p text:style-name="common-al">Start bezwaartermijn (6 weken): 25-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verhard oppervlak bij een rotonde ter hoogte van de Nolleweg en N215 in Melissant </meta:user-defined>
    <dc:language>nl</dc:language>
    <meta:user-defined meta:name="OVERHEID.EPSG28992/DC.spatial">64436.926 421798.754</meta:user-defined>
    <meta:user-defined meta:name="DC.title">Waterschap Hollandse Delta - wegenvergunning voor het realiseren van verhard oppervlak bij een rotonde ter hoogte van de Nolleweg en N215 in Melissant</meta:user-defined>
    <meta:user-defined meta:name="OVERHEID.PostcodeHuisnummer/OVERHEIDop.postcodeHuisnummer">3248LC 5</meta:user-defined>
    <meta:user-defined meta:name="OVERHEIDop.straatnaam">Kraaijerdijk</meta:user-defined>
    <meta:user-defined meta:name="OVERHEIDop.woonplaats">Melissant</meta:user-defined>
    <meta:user-defined meta:name="DCTERMS.W3CDTF/DCTERMS.available">2021-06-23</meta:user-defined>
    <meta:user-defined meta:name="OVERHEIDop.externeBijlage">WSHD_202106_GFO_ZAKEN_108307784_VTH2021-1776 VG|exb-2021-37368</meta:user-defined>
    <meta:user-defined meta:name="DCTERMS.W3CDTF/OVERHEIDop.jaargang">2021</meta:user-defined>
    <meta:user-defined meta:name="OVERHEIDop.publicationIssue">7912</meta:user-defined>
    <meta:user-defined meta:name="OVERHEIDop.WsbID/DC.identifier">wsb-2021-7912</meta:user-defined>
    <meta:user-defined meta:name="OVERHEIDop.versieInformatie"/>
  </office:meta>
</office:document-meta>
</file>