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30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Schieland en de Krimpenerwaard vergadert op woensdag 30 juni 2021 om 14.00 uur. U kunt de <text:a xlink:href="https://hhsk.waterschapsinformatie.nl/vergadering/816061/Verenigde%20Vergadering%2030-06-2021" xlink:type="simple">vergadering online volgen</text:a>. <text:a xlink:href="https://hhsk.waterschapsinformatie.nl/vergadering/673406/Verenigde%20Vergadering%2024-06-2020" xlink:type="simple"/>Via die link kunt u ook de agenda en de onderwerpen van de vergadering bekijken. </text:p>
            <text:p text:style-name="last-al">Wilt in inspreken tijdens de vergadering? Meldt u zich dan aan bij de voorzitter via het secretariaat. Het telefoonnummer is: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1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Bestuursvergadering 30 juni 2021</meta:user-defined>
    <meta:user-defined meta:name="DCTERMS.W3CDTF/DCTERMS.available">2021-06-23</meta:user-defined>
    <meta:user-defined meta:name="DCTERMS.W3CDTF/OVERHEIDop.jaargang">2021</meta:user-defined>
    <meta:user-defined meta:name="OVERHEIDop.publicationIssue">7911</meta:user-defined>
    <meta:user-defined meta:name="OVERHEIDop.WsbID/DC.identifier">wsb-2021-7911</meta:user-defined>
    <meta:user-defined meta:name="OVERHEIDop.versieInformatie"/>
  </office:meta>
</office:document-meta>
</file>