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994 verleende vergunning voor plaatsen en hebben van een bootlift in een waterloop en binnen de beschermingszone van een regionale waterkering, bij Hooge erf 5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en hebben van een bootlift in een waterloop en binnen de beschermingszone van een regionale waterkering, bij Hooge erf 5 in Oostknollendam</meta:user-defined>
    <dc:language>nl</dc:language>
    <meta:user-defined meta:name="OVERHEID.EPSG28992/DC.spatial">114487.996071242 503640.956828338</meta:user-defined>
    <meta:user-defined meta:name="DC.title">21.0818994 verleende vergunning voor plaatsen en hebben van een bootlift in een waterloop en binnen de beschermingszone van een regionale waterkering, bij Hooge erf 5 in Oostknollendam</meta:user-defined>
    <meta:user-defined meta:name="OVERHEID.PostcodeHuisnummer/OVERHEIDop.postcodeHuisnummer">1534NZ 4</meta:user-defined>
    <meta:user-defined meta:name="OVERHEIDop.straatnaam">Hooge Erf</meta:user-defined>
    <meta:user-defined meta:name="OVERHEIDop.woonplaats">Oostknoll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09</meta:user-defined>
    <meta:user-defined meta:name="OVERHEIDop.WsbID/DC.identifier">wsb-2021-7909</meta:user-defined>
    <meta:user-defined meta:name="OVERHEIDop.versieInformatie"/>
  </office:meta>
</office:document-meta>
</file>