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Regionaal partnerschap voor water en bodem</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voorstel van 15 juni 2021 met nummer DM1776673;</text:p>
            <text:p text:style-name="al">gelet op artikel 78 eerste lid van de Waterschapswet, artikel 1.3 van de Algemene subsidieverordening Hoogheemraadschap De Stichtse Rijnlanden, titel 4.2 van de Algemene Wet Bestuursrecht, Waterkoers 2016-2021 Hoogheemraadschap De Stichtse Rijnlanden, het Deltaplan Agrarisch Waterbeheer en de maatregelenlijst van het Bestuurlijk Overleg Open Teelten en Veehouderij; </text:p>
            <text:p text:style-name="al">voorts gelet op artikel 14 van de Landbouwvrijstellings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welke vrijstellingsverordening (Verordening 702/2014)op 8 december 2020 is verlengd tot 31 december 2022 door middel van een wijzigingsverordening (Verordening 2020/2008) van de Europese Commissie;</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section>
          <text:section text:name="artikel_id1-3-2-2-2" text:style-name="artikel">
            <text:p text:style-name="artikel_kop_titel"><text:span text:style-name="artikel_kop_label">Artikel</text:span> <text:span text:style-name="artikel_kop_nr">I </text:span> </text:p>
            <text:p text:style-name="al">De Subsidieregeling Regionaal partnerschap voor water en bodem, vastgesteld bij besluit van 19 maart 2019, laatst gewijzigd op 12 januari 2021, te wijzigen als volgt:</text:p>
            <text:list text:style-name="id1-3-2-2-2-3">
              <text:list-item text:style-override="id1-3-2-2-2-3-1">
                <text:number>A.</text:number>
                <text:p text:style-name="al">Artikel 9 zevende en achtste lid komen te luiden:</text:p>
                <text:list text:style-name="id1-3-2-2-2-3-1-3">
                  <text:list-item text:style-override="id1-3-2-2-2-3-1-3-1">
                    <text:number>7.</text:number>
                    <text:p text:style-name="al">De maximale subsidiebedragen per maatregel, genoemd onder artikel 8 lid 3 sub I en sub II, gelden voor de gehele looptijd van deze subsidieregeling, namelijk van 3 mei 2018 tot 31 december 2021.</text:p>
                  </text:list-item>
                  <text:list-item text:style-override="id1-3-2-2-2-3-1-3-2">
                    <text:number>8.</text:number>
                    <text:p text:style-name="al">Over de gehele looptijd van deze subsidieregeling, namelijk van 3 mei 2018 tot 31 december 2021, geldt een maximum subsidiebedrag van:</text:p>
                    <text:list text:style-name="id1-3-2-2-2-3-1-3-2-3">
                      <text:list-item text:style-override="id1-3-2-2-2-3-1-3-2-3-1">
                        <text:number>a.</text:number>
                        <text:p text:style-name="al">€ 30.000,-- voor stapeling van maatregelen onder artikel 4 lid 2 niet-productieve maatregelen gericht ter voorkoming van bodemdaling</text:p>
                      </text:list-item>
                      <text:list-item text:style-override="id1-3-2-2-2-3-1-3-2-3-2">
                        <text:number>b.</text:number>
                        <text:p text:style-name="al">€ 10.000,-- voor stapeling van maatregelen onder artikel 4 lid niet-productieve en art. 4 lid 3 productieve maatregelen gericht op verbetering van de kwaliteit van water en bodem.</text:p>
                      </text:list-item>
                    </text:list>
                  </text:list-item>
                </text:list>
              </text:list-item>
            </text:list>
            <text:list text:style-name="id1-3-2-2-2-4">
              <text:list-item text:style-override="id1-3-2-2-2-4-1">
                <text:number>B.</text:number>
                <text:p text:style-name="al">Artikel 15 tweede lid komt te luiden:</text:p>
                <text:list text:style-name="id1-3-2-2-2-4-1-3">
                  <text:list-item text:style-override="id1-3-2-2-2-4-1-3-1">
                    <text:number>2.</text:number>
                    <text:p text:style-name="al">De Subsidieregeling Regionaal partnerschap voor bodem en water eindigt van rechtswege op 31 december 2021.</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op de eerste dag na bekendmaking in het Waterschapsblad.</text:p>
            <text:p text:style-name="al"/>
          </text:section>
        </text:section>
        <text:section text:name="regeling-sluiting_id1-3-2-3" text:style-name="regeling-sluiting">
          <text:section text:name="ondertekening_id1-3-2-3-1">
            <text:p><text:span text:style-name="functie">Aldus vastgesteld in de vergadering van 15 juni 2021.</text:span></text:p>
            <text:p><text:span text:style-name="functie">Dijkgraaf, J.C.H. Haan</text:span></text:p>
            <text:p><text:span text:style-name="functie">Secretaris-directeur, E. van Gr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Waterschap/DC.creator">Hoogheemraadschap De Stichtse Rijnlanden</meta:user-defined>
    <meta:user-defined meta:name="OVERHEID.Informatietype/DC.type">officiële publicatie</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Financiën | Organisatie en beleid</meta:user-defined>
    <meta:user-defined meta:name="DC.source">artikel 78, eerste lid, van de Waterschapswet]|[1.0:c:BWBR0005108&amp;artikel=78&amp;lid=1&amp;g=2018-07-01</meta:user-defined>
    <meta:user-defined meta:name="DC.source">http://decentrale.regelgeving.overheid.nl/cvdr/XHTMLoutput/Historie/Hoogheemraadschap%20De%20Stichtse%20Rijnlanden/468697/468697_1.html</meta:user-defined>
    <meta:user-defined meta:name="OVERHEIDop.referentienummer">1776673</meta:user-defined>
    <meta:user-defined meta:name="DCTERMS.abstract">Subsidieregeling Regionaal Partnerschap voor water en bodem. Verlenging van de regeling tot 31 december 2021.</meta:user-defined>
    <meta:user-defined meta:name="DCTERMS.alternative">Subsidieregeling Regionaal partnerschap voor water en bodem</meta:user-defined>
    <dc:language>nl</dc:language>
    <meta:user-defined meta:name="OVERHEID.Waterschap/DC.spatial">Hoogheemraadschap De Stichtse Rijnlanden</meta:user-defined>
    <meta:user-defined meta:name="DC.title">Stimuleringsregeling “Regionaal partnerschap voor water en bodem”</meta:user-defined>
    <meta:user-defined meta:name="DCTERMS.W3CDTF/DCTERMS.available">2021-06-23</meta:user-defined>
    <meta:user-defined meta:name="DCTERMS.W3CDTF/OVERHEIDop.jaargang">2021</meta:user-defined>
    <meta:user-defined meta:name="OVERHEIDop.publicationIssue">7908</meta:user-defined>
    <meta:user-defined meta:name="OVERHEIDop.betreftRegeling">CVDR623506_4</meta:user-defined>
    <meta:user-defined meta:name="xs:date/OVERHEIDop.startdatum">2021-06-24</meta:user-defined>
    <meta:user-defined meta:name="xs:date/OVERHEIDop.einddatum">2021-12-31</meta:user-defined>
    <meta:user-defined meta:name="OVERHEIDop.WsbID/DC.identifier">wsb-2021-7908</meta:user-defined>
    <meta:user-defined meta:name="OVERHEIDop.versieInformatie"/>
  </office:meta>
</office:document-meta>
</file>