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en compenseren van B-water nummer 023932 ter plaatse van Baan 19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dempen en compenseren van B-water nummer 023932 ter plaatse van Baan 19 te Dussen een watervergunning te verlenen. </text:p>
            <text:p text:style-name="common-al">Zaaknummer: 2021079898 </text:p>
            <text:p text:style-name="common-al">Start bezwaartermijn: 2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een stukje water tpv. Baan 19 te Dussen, Altena T 915</meta:user-defined>
    <dc:language>nl</dc:language>
    <meta:user-defined meta:name="OVERHEID.EPSG28992/DC.spatial">127982.36 415782.168</meta:user-defined>
    <meta:user-defined meta:name="DC.title">Waterschap Rivierenland - watervergunning voor het deels dempen en compenseren van B-water nummer 023932 ter plaatse van Baan 19 te Dussen</meta:user-defined>
    <meta:user-defined meta:name="OVERHEID.PostcodeHuisnummer/OVERHEIDop.postcodeHuisnummer">4271BT 19</meta:user-defined>
    <meta:user-defined meta:name="OVERHEIDop.straatnaam">Baan</meta:user-defined>
    <meta:user-defined meta:name="OVERHEIDop.woonplaats">Du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05</meta:user-defined>
    <meta:user-defined meta:name="OVERHEIDop.WsbID/DC.identifier">wsb-2021-7905</meta:user-defined>
    <meta:user-defined meta:name="OVERHEIDop.versieInformatie"/>
  </office:meta>
</office:document-meta>
</file>