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Handhavingsbeleid 2015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De Stichtse Rijnlanden,</text:p>
            <text:p text:style-name="al">gelezen het bestuursvoorstel d.d. 15 december 2020 DM 1723693,</text:p>
            <text:p text:style-name="al">gelet op het bepaalde in de Wet algemene bepalingen omgevingsrecht, Besluit omgevingsrecht, Regeling omgevingsrecht, artikel 8.1 Waterwet, artikel 61 Waterschapswet, artikel 4:81 Algemene wet bestuursrecht en de vastgestelde visie HDSR op de inzet van VTH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/>
            <text:list text:style-name="id1-3-2-2-1-3">
              <text:list-item text:style-override="id1-3-2-2-1-3-1">
                <text:number>•</text:number>
                <text:p text:style-name="al">het Uitvoeringsbeleid VTH 2021-2026 vast te stellen;</text:p>
              </text:list-item>
              <text:list-item text:style-override="id1-3-2-2-1-3-2">
                <text:number>•</text:number>
                <text:p text:style-name="al">het nieuwe uitvoeringsbeleid a) bekend maken via het waterschapsblad en website HDSR, b) ter kennis brengen aan de Provincie Utrecht en c) ter kennis brengen aan het algemeen bestuur;</text:p>
              </text:list-item>
              <text:list-item text:style-override="id1-3-2-2-1-3-3">
                <text:number>•</text:number>
                <text:p text:style-name="al">gelijktijdig het Handhavingsbeleid 2015-2020 in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ijkgraaf en hoogheemraden op 15 december 2020.</text:span></text:p>
            <text:p><text:span text:style-name="functie">J.C.H. Haan, dijkgraaf</text:span></text:p>
            <text:p><text:span text:style-name="functie">J. Goedhart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DC.source">artikel 8.1 van de Waterwet]|[1.0:c:BWBR0025458&amp;artikel=8.1&amp;g=2021-01-01</meta:user-defined>
    <meta:user-defined meta:name="DC.source">artikel 61 van de Waterschapswet]|[1.0:c:BWBR0005108&amp;artikel=61&amp;g=2021-01-01</meta:user-defined>
    <meta:user-defined meta:name="DC.source">artikel 4:81 van de Algemene wet bestuursrecht]|[1.0:c:BWBR0005537&amp;artikel=4%3A81&amp;g=2021-04-01</meta:user-defined>
    <meta:user-defined meta:name="OVERHEIDop.referentienummer">1723693</meta:user-defined>
    <meta:user-defined meta:name="DCTERMS.abstract">Intrekken oude handhavingsbeleid, bij vaststelling van het nieuwe uitvoeringsbeleid. </meta:user-defined>
    <dc:language>nl</dc:language>
    <meta:user-defined meta:name="OVERHEID.Waterschap/DC.spatial">Hoogheemraadschap De Stichtse Rijnlanden</meta:user-defined>
    <meta:user-defined meta:name="DC.title">Intrekken Handhavingsbeleid 2015-2020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04</meta:user-defined>
    <meta:user-defined meta:name="OVERHEIDop.betreftRegeling">CVDR377277_1</meta:user-defined>
    <meta:user-defined meta:name="OVERHEIDop.WsbID/DC.identifier">wsb-2021-7904</meta:user-defined>
    <meta:user-defined meta:name="OVERHEIDop.versieInformatie"/>
  </office:meta>
</office:document-meta>
</file>