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ambtshalve wijzigen van vergunning VTH2020-2950 voor het aanbrengen van twee grondkerende contructies in de beschermingszone van een watergang bij Bommelskoussedijk 76 nabij Klaaswaa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mbtshalve wijzigen van vergunning VTH2020-2950 voor het aanbrengen van twee grondkerende contructies in de berschermingszone van een watergang bij Bommelskoussedijk 76 nabij Klaaswaal. </text:p>
            <text:p text:style-name="common-al">Zaaknummer: VTH2021-3640 </text:p>
            <text:p text:style-name="common-al">Start bezwaartermijn (6 weken): 23-06-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0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0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0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ambtshalve wijzigen van vergunning VTH2020-2950 voor het aanbrengen van twee grondkerende contructies in de berschermingszone van een</meta:user-defined>
    <dc:language>nl</dc:language>
    <meta:user-defined meta:name="OVERHEID.EPSG28992/DC.spatial">87665.9588870563 420069.28244207</meta:user-defined>
    <meta:user-defined meta:name="DC.title">Waterschap Hollandse Delta - watervergunning voor het ambtshalve wijzigen van vergunning VTH2020-2950 voor het aanbrengen van twee grondkerende contructies in de beschermingszone van een watergang bij Bommelskoussedijk 76 nabij Klaaswaal</meta:user-defined>
    <meta:user-defined meta:name="OVERHEID.PostcodeHuisnummer/OVERHEIDop.postcodeHuisnummer">3286LP 74</meta:user-defined>
    <meta:user-defined meta:name="OVERHEIDop.straatnaam">Bommelskoussedijk</meta:user-defined>
    <meta:user-defined meta:name="OVERHEIDop.woonplaats">Klaaswaal</meta:user-defined>
    <meta:user-defined meta:name="DCTERMS.W3CDTF/DCTERMS.available">2021-06-23</meta:user-defined>
    <meta:user-defined meta:name="OVERHEIDop.externeBijlage">WSHD_202106_GFO_ZAKEN_108326348_VTH 2021-3640 A...|exb-2021-37313</meta:user-defined>
    <meta:user-defined meta:name="DCTERMS.W3CDTF/OVERHEIDop.jaargang">2021</meta:user-defined>
    <meta:user-defined meta:name="OVERHEIDop.publicationIssue">7901</meta:user-defined>
    <meta:user-defined meta:name="OVERHEIDop.WsbID/DC.identifier">wsb-2021-7901</meta:user-defined>
    <meta:user-defined meta:name="OVERHEIDop.versieInformatie"/>
  </office:meta>
</office:document-meta>
</file>