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oor, beplanting langs waterlopen WL01863 en WL0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G. Klaassen (namens buurtbewoners Hiltjesdamweide en Hogenkamp) te Goor wat betreft:</text:p>
            <text:list text:style-name="id1-3-2-1-1-3">
              <text:list-item text:style-override="id1-3-2-1-1-3-1">
                <text:number>1.</text:number>
                <text:p text:style-name="al">het hebben van beplanting op de rechter- en linkeroever langs de waterloop WL01863 (afvoervakken AV02179 en AV17881);</text:p>
              </text:list-item>
              <text:list-item text:style-override="id1-3-2-1-1-3-2">
                <text:number>2.</text:number>
                <text:p text:style-name="al">het hebben van beplanting op de rechteroever langs de waterloop WL02671 (afvoervak AV17883).</text:p>
              </text:list-item>
            </text:list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92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Almelo, 21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501 473152</meta:user-defined>
    <meta:user-defined meta:name="DC.title">Goor, beplanting langs waterlopen WL01863 en WL02671</meta:user-defined>
    <meta:user-defined meta:name="OVERHEID.PostcodeHuisnummer/OVERHEIDop.postcodeHuisnummer">7471ES 46</meta:user-defined>
    <meta:user-defined meta:name="OVERHEIDop.straatnaam">Gruttostraat</meta:user-defined>
    <meta:user-defined meta:name="OVERHEIDop.woonplaats">Goor</meta:user-defined>
    <meta:user-defined meta:name="DCTERMS.W3CDTF/DCTERMS.available">2021-06-23</meta:user-defined>
    <meta:user-defined meta:name="DCTERMS.W3CDTF/OVERHEIDop.jaargang">2021</meta:user-defined>
    <meta:user-defined meta:name="OVERHEIDop.externeBijlage">besluit|exb-2021-37304</meta:user-defined>
    <meta:user-defined meta:name="OVERHEIDop.publicationIssue">7899</meta:user-defined>
    <meta:user-defined meta:name="OVERHEIDop.WsbID/DC.identifier">wsb-2021-7899</meta:user-defined>
    <meta:user-defined meta:name="OVERHEIDop.versieInformatie"/>
  </office:meta>
</office:document-meta>
</file>