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0455-V dempen, graven van oppervlaktewater en het aanleggen van verharding nabij Wolvegasterweg en De Kuinder te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6-2021 heeft het dagelijks bestuur van Wetterskip Fryslân een watervergunning verleend aan Friesplan B.V. te Katlijk, voor het uitvoeren van een demping, het graven van oppervlaktewater en het aanleggen van verharding ter hoogte van de Wolvegasterweg en De Kuinder te Oudeschoot</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M. Hovenga, tel. 058-292 2684,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9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9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9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3492.048 549374.696</meta:user-defined>
    <meta:user-defined meta:name="DC.title">Watervergunning WFRL-395997811-20455-V dempen, graven van oppervlaktewater en het aanleggen van verharding nabij Wolvegasterweg en De Kuinder te Oudeschoot</meta:user-defined>
    <meta:user-defined meta:name="OVERHEID.PostcodeHuisnummer/OVERHEIDop.postcodeHuisnummer">8444DC 1</meta:user-defined>
    <meta:user-defined meta:name="OVERHEIDop.straatnaam">de Kuinder</meta:user-defined>
    <meta:user-defined meta:name="OVERHEIDop.woonplaats">Heerenveen</meta:user-defined>
    <meta:user-defined meta:name="DCTERMS.W3CDTF/DCTERMS.available">2021-06-24</meta:user-defined>
    <meta:user-defined meta:name="DCTERMS.W3CDTF/OVERHEIDop.jaargang">2021</meta:user-defined>
    <meta:user-defined meta:name="OVERHEIDop.publicationIssue">7893</meta:user-defined>
    <meta:user-defined meta:name="OVERHEIDop.WsbID/DC.identifier">wsb-2021-7893</meta:user-defined>
    <meta:user-defined meta:name="OVERHEIDop.versieInformatie"/>
  </office:meta>
</office:document-meta>
</file>