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ucphenseweg 39 te Klein-Zundert.</text:p>
      <text:section text:name="zakelijke-mededeling_id1-3-2" text:style-name="zakelijke-mededeling">
        <text:section text:name="zakelijke-mededeling-tekst_id1-3-2-1" text:style-name="zakelijke-mededeling-tekst">
          <text:section text:name="tekst_id1-3-2-1-1" text:style-name="tekst">
            <text:p text:style-name="common-al">Besluitnummer 432525 ingevolge de Keur waterschap Brabantse Delta 2015 bekend gemaakt op 18 juni 2021 voor het aanleggen, hebben en onderhouden van een glasvezelkabel kruisend met de Kades DWK00524 en DWK00529 ter hoogte van de Rucphenseweg 39 ten behoeve van de aanleg van een glasvezelnetwerk in Klein Zundert in, op of onder de overige waterkeringen bij ons waterschap bekend als de Turfvaart West (DWK00524) en Turfvaart Oost (DWK00529)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9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9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9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878 389119</meta:user-defined>
    <meta:user-defined meta:name="DC.title">Watervergunning van waterschap Brabantse Delta voor waterhuishoudkundige werkzaamheden ter hoogte van Rucphenseweg 39 te Klein-Zundert.</meta:user-defined>
    <meta:user-defined meta:name="OVERHEID.PostcodeHuisnummer/OVERHEIDop.postcodeHuisnummer">4882KB 39</meta:user-defined>
    <meta:user-defined meta:name="OVERHEIDop.straatnaam">Rucphenseweg</meta:user-defined>
    <meta:user-defined meta:name="OVERHEIDop.woonplaats">Klein Zundert</meta:user-defined>
    <meta:user-defined meta:name="DCTERMS.W3CDTF/DCTERMS.available">2021-06-23</meta:user-defined>
    <meta:user-defined meta:name="DCTERMS.W3CDTF/OVERHEIDop.jaargang">2021</meta:user-defined>
    <meta:user-defined meta:name="OVERHEIDop.externeBijlage">Besluit 432525|exb-2021-37241</meta:user-defined>
    <meta:user-defined meta:name="OVERHEIDop.externeBijlage">21-417720-A|exb-2021-37242</meta:user-defined>
    <meta:user-defined meta:name="OVERHEIDop.externeBijlage">20-20519-ZNDT-1B-01-P-DP206-01|exb-2021-37243</meta:user-defined>
    <meta:user-defined meta:name="OVERHEIDop.publicationIssue">7892</meta:user-defined>
    <meta:user-defined meta:name="OVERHEIDop.WsbID/DC.identifier">wsb-2021-7892</meta:user-defined>
    <meta:user-defined meta:name="OVERHEIDop.versieInformatie"/>
  </office:meta>
</office:document-meta>
</file>