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nesloot, drainage/ontwatering en aanbrengen 34 drainage-uitmondingen waterloop WL03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 </text:span>
          </text:p>
            <text:p text:style-name="common-al">Het dagelijks bestuur van waterschap Vechtstromen heeft positief besloten op de aanvraag van </text:p>
            <text:p text:style-name="common-al">J. Kimman te Dedemsvaart drainage/ontwatering en het aanbrengen en hebben van 34 drainage-uitmondingen in de waterloop WL03429 (afvoervak AV11050) nabij de Kosseweg te Schuinesloot, ter plaatse van het perceel kadastraal bekend als gemeente Ambt-Hardenberg, sectie W, nummers 321, 1108 en 2245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989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1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89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9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9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5038 517737</meta:user-defined>
    <meta:user-defined meta:name="DC.title">Schuinesloot, drainage/ontwatering en aanbrengen 34 drainage-uitmondingen waterloop WL03429</meta:user-defined>
    <meta:user-defined meta:name="OVERHEID.PostcodeHuisnummer/OVERHEIDop.postcodeHuisnummer">7776PD 20</meta:user-defined>
    <meta:user-defined meta:name="OVERHEIDop.straatnaam">Gedempte Schuinesloot</meta:user-defined>
    <meta:user-defined meta:name="OVERHEIDop.woonplaats">Slagharen</meta:user-defined>
    <meta:user-defined meta:name="DCTERMS.W3CDTF/DCTERMS.available">2021-06-23</meta:user-defined>
    <meta:user-defined meta:name="DCTERMS.W3CDTF/OVERHEIDop.jaargang">2021</meta:user-defined>
    <meta:user-defined meta:name="OVERHEIDop.externeBijlage">db besluit|exb-2021-37240</meta:user-defined>
    <meta:user-defined meta:name="OVERHEIDop.publicationIssue">7891</meta:user-defined>
    <meta:user-defined meta:name="OVERHEIDop.WsbID/DC.identifier">wsb-2021-7891</meta:user-defined>
    <meta:user-defined meta:name="OVERHEIDop.versieInformatie"/>
  </office:meta>
</office:document-meta>
</file>