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grondkerende constructie en vlonder ter plaatse van Paltrokmolen 31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rondkerende constructie en vlonder ter plaatse van Paltrokmolen 31 in Numansdorp. </text:p>
            <text:p text:style-name="common-al">Zaaknummer: VTH2020-7345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grondkerende constructie en vlonder ter plaatse van Paltrokmolen 31 in Numansdorp</meta:user-defined>
    <dc:language>nl</dc:language>
    <meta:user-defined meta:name="OVERHEID.EPSG28992/DC.spatial">89607.732 415176.623</meta:user-defined>
    <meta:user-defined meta:name="DC.title">Waterschap Hollandse Delta - watervergunning voor het realiseren van een grondkerende constructie en vlonder ter plaatse van Paltrokmolen 31 in Numansdorp</meta:user-defined>
    <meta:user-defined meta:name="OVERHEID.PostcodeHuisnummer/OVERHEIDop.postcodeHuisnummer">3281MG 34</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83761_VTH2020-7345 ve...|exb-2021-4051</meta:user-defined>
    <meta:user-defined meta:name="DCTERMS.W3CDTF/OVERHEIDop.jaargang">2021</meta:user-defined>
    <meta:user-defined meta:name="OVERHEIDop.publicationIssue">789</meta:user-defined>
    <meta:user-defined meta:name="OVERHEIDop.WsbID/DC.identifier">wsb-2021-789</meta:user-defined>
    <meta:user-defined meta:name="OVERHEIDop.versieInformatie"/>
  </office:meta>
</office:document-meta>
</file>