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prundelsebaan 4 te Klein-Zundert.</text:p>
      <text:section text:name="zakelijke-mededeling_id1-3-2" text:style-name="zakelijke-mededeling">
        <text:section text:name="zakelijke-mededeling-tekst_id1-3-2-1" text:style-name="zakelijke-mededeling-tekst">
          <text:section text:name="tekst_id1-3-2-1-1" text:style-name="tekst">
            <text:p text:style-name="common-al">Besluitnummer 432851 ingevolge de Keur waterschap Brabantse Delta 2015 bekend gemaakt op 18 juni 2021 voor het aanleggen van glasvezelkabel kruisend met twee overige keringen en met a-water Turfvaart ter hoogte van Sprundelsebaan 4 te Klein-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8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8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8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532 390322</meta:user-defined>
    <meta:user-defined meta:name="DC.title">Watervergunning van waterschap Brabantse Delta voor waterhuishoudkundige werkzaamheden ter hoogte van Sprundelsebaan 4 te Klein-Zundert.</meta:user-defined>
    <meta:user-defined meta:name="OVERHEID.PostcodeHuisnummer/OVERHEIDop.postcodeHuisnummer">4882JB 4</meta:user-defined>
    <meta:user-defined meta:name="OVERHEIDop.straatnaam">Sprundelsebaan</meta:user-defined>
    <meta:user-defined meta:name="OVERHEIDop.woonplaats">Klein Zundert</meta:user-defined>
    <meta:user-defined meta:name="DCTERMS.W3CDTF/DCTERMS.available">2021-06-23</meta:user-defined>
    <meta:user-defined meta:name="DCTERMS.W3CDTF/OVERHEIDop.jaargang">2021</meta:user-defined>
    <meta:user-defined meta:name="OVERHEIDop.externeBijlage">Besluit 432851|exb-2021-37225</meta:user-defined>
    <meta:user-defined meta:name="OVERHEIDop.externeBijlage">21-417736-A|exb-2021-37226</meta:user-defined>
    <meta:user-defined meta:name="OVERHEIDop.externeBijlage">20168-040-VE007-01|exb-2021-37227</meta:user-defined>
    <meta:user-defined meta:name="OVERHEIDop.publicationIssue">7887</meta:user-defined>
    <meta:user-defined meta:name="OVERHEIDop.WsbID/DC.identifier">wsb-2021-7887</meta:user-defined>
    <meta:user-defined meta:name="OVERHEIDop.versieInformatie"/>
  </office:meta>
</office:document-meta>
</file>