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aanbrengen uitwateringsbuis waterloop WL03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Maatschap Snijders te Noord-Sleen voor het aanbrengen en hebben van een uitwateringsbuis in de waterloop WL03324 (afvoervak AV09100), ter plaatse van het perceel kadastraal bekend als gemeente Sleen, sectie L, nummer 778, nabij de Spitaalweg te Holsloot.</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97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326 527835</meta:user-defined>
    <meta:user-defined meta:name="DC.title">Holsloot, aanbrengen uitwateringsbuis waterloop WL03324</meta:user-defined>
    <meta:user-defined meta:name="OVERHEID.PostcodeHuisnummer/OVERHEIDop.postcodeHuisnummer">7845TC 6</meta:user-defined>
    <meta:user-defined meta:name="OVERHEIDop.straatnaam">Veldweg</meta:user-defined>
    <meta:user-defined meta:name="OVERHEIDop.woonplaats">Holsloot</meta:user-defined>
    <meta:user-defined meta:name="DCTERMS.W3CDTF/DCTERMS.available">2021-06-23</meta:user-defined>
    <meta:user-defined meta:name="DCTERMS.W3CDTF/OVERHEIDop.jaargang">2021</meta:user-defined>
    <meta:user-defined meta:name="OVERHEIDop.externeBijlage">db besluit|exb-2021-37221</meta:user-defined>
    <meta:user-defined meta:name="OVERHEIDop.publicationIssue">7886</meta:user-defined>
    <meta:user-defined meta:name="OVERHEIDop.WsbID/DC.identifier">wsb-2021-7886</meta:user-defined>
    <meta:user-defined meta:name="OVERHEIDop.versieInformatie"/>
  </office:meta>
</office:document-meta>
</file>