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HDPE-buis met glasvezelkabels, Tempelhof-Volkel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2254, verzenddatum 21 juni 2021) het aanbrengen en hebben van een HDPE-buis met glasvezelkabels boven singelverbindingen in een overige watergang ter plaatse van Tempelhof-Volkelstraat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432.332 440942.406</meta:user-defined>
    <meta:user-defined meta:name="OVERHEID.EPSG28992/DC.spatial">90589.025 441147.902</meta:user-defined>
    <meta:user-defined meta:name="DC.title">Verleende watervergunning voor het aanbrengen van een HDPE-buis met glasvezelkabels, Tempelhof-Volkelstraat in Rotterdam.</meta:user-defined>
    <meta:user-defined meta:name="OVERHEID.PostcodeHuisnummer/OVERHEIDop.postcodeHuisnummer">3045PV 5</meta:user-defined>
    <meta:user-defined meta:name="OVERHEID.PostcodeHuisnummer/OVERHEIDop.postcodeHuisnummer">3045PX 9</meta:user-defined>
    <meta:user-defined meta:name="OVERHEIDop.straatnaam">Tempelhof</meta:user-defined>
    <meta:user-defined meta:name="OVERHEIDop.straatnaam">Volkelstraat</meta:user-defined>
    <meta:user-defined meta:name="OVERHEIDop.woonplaats">Rotterdam</meta:user-defined>
    <meta:user-defined meta:name="OVERHEIDop.woonplaats">Rot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84</meta:user-defined>
    <meta:user-defined meta:name="OVERHEIDop.WsbID/DC.identifier">wsb-2021-7884</meta:user-defined>
    <meta:user-defined meta:name="OVERHEIDop.versieInformatie"/>
  </office:meta>
</office:document-meta>
</file>