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loopplank, 2 opstapjes en welkomsborden aan de Krakeelsweg en Den Borgweg in Re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brengen van een loopplank, 2 opstapjes en welkomsborden </text:p>
            <text:p text:style-name="common-al">Locatie: Krakeelsweg en Den Borgweg in Rekken</text:p>
            <text:p text:style-name="common-al">Zaaknummer: 7131</text:p>
            <text:p text:style-name="common-al">Datum bekendmaking besluit: 1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8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8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8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46922.157 458372.039</meta:user-defined>
    <meta:user-defined meta:name="DC.title">Verleende watervergunning, voor het aanbrengen van een loopplank, 2 opstapjes en welkomsborden aan de Krakeelsweg en Den Borgweg in Rekken</meta:user-defined>
    <meta:user-defined meta:name="OVERHEID.PostcodeHuisnummer/OVERHEIDop.postcodeHuisnummer">7157CE 4</meta:user-defined>
    <meta:user-defined meta:name="OVERHEIDop.straatnaam">Krakeelsweg</meta:user-defined>
    <meta:user-defined meta:name="OVERHEIDop.woonplaats">Rekken</meta:user-defined>
    <meta:user-defined meta:name="DCTERMS.W3CDTF/DCTERMS.available">2021-06-23</meta:user-defined>
    <meta:user-defined meta:name="DCTERMS.W3CDTF/OVERHEIDop.jaargang">2021</meta:user-defined>
    <meta:user-defined meta:name="OVERHEIDop.publicationIssue">7881</meta:user-defined>
    <meta:user-defined meta:name="OVERHEIDop.WsbID/DC.identifier">wsb-2021-7881</meta:user-defined>
    <meta:user-defined meta:name="OVERHEIDop.versieInformatie"/>
  </office:meta>
</office:document-meta>
</file>