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zitbank aan de Weijenborgerdijk in Vrage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plaatsen van een zitbank</text:p>
            <text:p text:style-name="common-al">Locatie: t.h.v. Weijenborgerdijk 57a in Vragender</text:p>
            <text:p text:style-name="common-al">Zaaknummer: 9135</text:p>
            <text:p text:style-name="common-al">Datum bekendmaking besluit: 21 jun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88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8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8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7754.624 444742.457</meta:user-defined>
    <meta:user-defined meta:name="DC.title">Verleende watervergunning, voor het plaatsen van een zitbank aan de Weijenborgerdijk in Vragender</meta:user-defined>
    <meta:user-defined meta:name="OVERHEIDop.straatnaam">Weijenborgerdijk</meta:user-defined>
    <meta:user-defined meta:name="OVERHEIDop.woonplaats">Vragender</meta:user-defined>
    <meta:user-defined meta:name="DCTERMS.W3CDTF/DCTERMS.available">2021-06-23</meta:user-defined>
    <meta:user-defined meta:name="DCTERMS.W3CDTF/OVERHEIDop.jaargang">2021</meta:user-defined>
    <meta:user-defined meta:name="OVERHEIDop.publicationIssue">7880</meta:user-defined>
    <meta:user-defined meta:name="OVERHEIDop.WsbID/DC.identifier">wsb-2021-7880</meta:user-defined>
    <meta:user-defined meta:name="OVERHEIDop.versieInformatie"/>
  </office:meta>
</office:document-meta>
</file>