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13 sonderingen nabij de Pipeluurseweg in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uitvoeren van 13 sonderingen t.b.v. bouw vakantiewoningen Marina Strandbad</text:p>
            <text:p text:style-name="common-al">Locatie: Pipeluurseweg 8 Olburgen</text:p>
            <text:p text:style-name="common-al">Zaaknummer: 10304</text:p>
            <text:p text:style-name="common-al">Datum bekendmaking besluit: 21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41.365 450109.5</meta:user-defined>
    <meta:user-defined meta:name="DC.title">Verleende watervergunning, voor het uitvoeren van 13 sonderingen nabij de Pipeluurseweg in Olburgen</meta:user-defined>
    <meta:user-defined meta:name="OVERHEID.PostcodeHuisnummer/OVERHEIDop.postcodeHuisnummer">7225ND 8</meta:user-defined>
    <meta:user-defined meta:name="OVERHEIDop.straatnaam">Pipeluurseweg</meta:user-defined>
    <meta:user-defined meta:name="OVERHEIDop.woonplaats">Olburgen</meta:user-defined>
    <meta:user-defined meta:name="DCTERMS.W3CDTF/DCTERMS.available">2021-06-23</meta:user-defined>
    <meta:user-defined meta:name="DCTERMS.W3CDTF/OVERHEIDop.jaargang">2021</meta:user-defined>
    <meta:user-defined meta:name="OVERHEIDop.publicationIssue">7878</meta:user-defined>
    <meta:user-defined meta:name="OVERHEIDop.WsbID/DC.identifier">wsb-2021-7878</meta:user-defined>
    <meta:user-defined meta:name="OVERHEIDop.versieInformatie"/>
  </office:meta>
</office:document-meta>
</file>