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Melding voor het onttrekken van grondwater Grauwaartsingel/ Lissabonpromenade in Utrecht (code HDSR 7643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melding betreft het onttrekken van grondwater door het uitvoeren van een bouwputbemaling ter plaatse van de Grauwaartsingel/ Lissabonpromenade in Utrecht. In de periode tussen 12 juli en 24 september 2021 wordt er grondwater onttrokken met een debiet van maximaal 30 m³ per uur. </text:p>
            <text:p text:style-name="common-al">Voor het uitvoeren van de activiteit bouwputbemaling zijn specifieke verplichtingen Algemene regels met meldingsplicht van toepassing. Ook geldt in ons gehele beheergebied de zorgplicht. Wilt u meer weten, kijk dan op onze website:<text:span text:style-name="nadrukvet"/><text:a xlink:href="https://www.hdsr.nl/regelen/vergunning-subsidies/bouwput/" xlink:type="simple">Grondwateronttrekking in een bouwput - HDSR</text:a>.</text:p>
            <text:p text:style-name="common-al">
            <text:span text:style-name="nadrukvet">
              <text:span text:style-name="nadrukcur">Bezwaar</text:span>
            </text:span>
          </text:p>
            <text:p text:style-name="common-al">U kunt geen bezwaar maken.</text:p>
            <text:p text:style-name="common-al">
            <text:span text:style-name="nadrukvet">
              <text:span text:style-name="nadrukcur">Informatie</text:span>
            </text:span>
          </text:p>
            <text:p text:style-name="common-al">Voor nadere informatie kunt u contact opnemen met team Vergunningverlening, Toezicht en Handhaving (VTH) telefoonnummer (030) 209 7358.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23 juni 2021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7872</text:span><text:line-break/><text:date style:data-style-name="dag" text:fixed="true" text:date-value="2021-06-23"/><text:line-break/><text:date style:data-style-name="jaar" text:fixed="true" text:date-value="2021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7872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7872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6/xml/MC-DRP-OverigeInformatie-Web-ZM.xml</meta:user-defined>
    <meta:user-defined meta:name="OVERHEID.Waterschap/DC.creator">Hoogheemraadschap De Stichtse Rijnlanden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.TaxonomieBeleidsagenda/OVERHEID.category">Natuur en milieu | Organisatie en beleid</meta:user-defined>
    <meta:user-defined meta:name="OVERHEIDop.referentienummer">HDSR 76433</meta:user-defined>
    <meta:user-defined meta:name="DCTERMS.abstract">Hoogheemraadschap De Stichtse Rijnlanden – Melding voor het onttrekken van grondwater Grauwaartsingel / Lissabonpromenade in Utrecht (code HDSR 76433)</meta:user-defined>
    <dc:language>nl</dc:language>
    <meta:user-defined meta:name="OVERHEID.Waterschap/DC.spatial">Hoogheemraadschap De Stichtse Rijnlanden</meta:user-defined>
    <meta:user-defined meta:name="OVERHEID.EPSG28992/DC.spatial">132909 456363</meta:user-defined>
    <meta:user-defined meta:name="DC.title">Hoogheemraadschap De Stichtse Rijnlanden – Melding voor het onttrekken van grondwater Grauwaartsingel/ Lissabonpromenade in Utrecht (code HDSR 76433)</meta:user-defined>
    <meta:user-defined meta:name="OVERHEID.PostcodeHuisnummer/OVERHEIDop.postcodeHuisnummer">3541DB 3</meta:user-defined>
    <meta:user-defined meta:name="OVERHEIDop.straatnaam">Luxemburgpromenade</meta:user-defined>
    <meta:user-defined meta:name="OVERHEIDop.woonplaats">Utrecht</meta:user-defined>
    <meta:user-defined meta:name="DCTERMS.W3CDTF/DCTERMS.available">2021-06-23</meta:user-defined>
    <meta:user-defined meta:name="DCTERMS.W3CDTF/OVERHEIDop.jaargang">2021</meta:user-defined>
    <meta:user-defined meta:name="OVERHEIDop.publicationIssue">7872</meta:user-defined>
    <meta:user-defined meta:name="OVERHEIDop.WsbID/DC.identifier">wsb-2021-7872</meta:user-defined>
    <meta:user-defined meta:name="OVERHEIDop.versieInformatie"/>
  </office:meta>
</office:document-meta>
</file>