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754 verleende vergunning voor het dempen en verbreden van sloten, verwijderen en maken dam in wegsloot, ten noorden van Het Wuiver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sloten, verwijderen en maken dam in wegsloot, ten noorden van Het Wuiver in Wijdenes</meta:user-defined>
    <dc:language>nl</dc:language>
    <meta:user-defined meta:name="OVERHEID.EPSG28992/DC.spatial">140337.365419692 516332.260762022</meta:user-defined>
    <meta:user-defined meta:name="DC.title">21.0818754 verleende vergunning voor het dempen en verbreden van sloten, verwijderen en maken dam in wegsloot, ten noorden van Het Wuiver in Wijdenes</meta:user-defined>
    <meta:user-defined meta:name="OVERHEID.PostcodeHuisnummer/OVERHEIDop.postcodeHuisnummer">1608ES 2</meta:user-defined>
    <meta:user-defined meta:name="OVERHEIDop.straatnaam">'t Wuiver</meta:user-defined>
    <meta:user-defined meta:name="OVERHEIDop.woonplaats">Wijde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70</meta:user-defined>
    <meta:user-defined meta:name="OVERHEIDop.WsbID/DC.identifier">wsb-2021-7870</meta:user-defined>
    <meta:user-defined meta:name="OVERHEIDop.versieInformatie"/>
  </office:meta>
</office:document-meta>
</file>