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graven van proefsleuven en het plaatsen van sensoren in de kern- en beschermingszone van de primaire waterkering te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2 juni tot en met 2 augustus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last-al">Voor meer informatie kunt u contact opnemen met Jos Kleefsman, bereikbaar via telefoonnummer 050 – 3048911 of per e-mail <text:a xlink:href="mailto:vergunningen@noorderzijlvest.nl" xlink:type="simple">vergunningen@noorderzijlvest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868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86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86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57742 595429</meta:user-defined>
    <meta:user-defined meta:name="DC.title">Watervergunning voor het graven van proefsleuven en het plaatsen van sensoren in de kern- en beschermingszone van de primaire waterkering te Eemshaven</meta:user-defined>
    <meta:user-defined meta:name="OVERHEID.PostcodeHuisnummer/OVERHEIDop.postcodeHuisnummer">9933AV 3</meta:user-defined>
    <meta:user-defined meta:name="OVERHEIDop.straatnaam">Zeebadweg</meta:user-defined>
    <meta:user-defined meta:name="OVERHEIDop.woonplaats">Delfzijl</meta:user-defined>
    <meta:user-defined meta:name="DCTERMS.W3CDTF/DCTERMS.available">2021-06-23</meta:user-defined>
    <meta:user-defined meta:name="DCTERMS.W3CDTF/OVERHEIDop.jaargang">2021</meta:user-defined>
    <meta:user-defined meta:name="OVERHEIDop.externeBijlage">46912_besluit|exb-2021-37098</meta:user-defined>
    <meta:user-defined meta:name="OVERHEIDop.publicationIssue">7868</meta:user-defined>
    <meta:user-defined meta:name="OVERHEIDop.WsbID/DC.identifier">wsb-2021-7868</meta:user-defined>
    <meta:user-defined meta:name="OVERHEIDop.versieInformatie"/>
  </office:meta>
</office:document-meta>
</file>