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721 verleende vergunning voor het plaatsen van een steiger in de regionale waterkering bij Vaartdijk 3R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in de regionale waterkering bij Vaartdijk 3R in Wormerveer</meta:user-defined>
    <dc:language>nl</dc:language>
    <meta:user-defined meta:name="OVERHEID.EPSG28992/DC.spatial">113327.624944865 501103.364173434</meta:user-defined>
    <meta:user-defined meta:name="DC.title">21.0818721 verleende vergunning voor het plaatsen van een steiger in de regionale waterkering bij Vaartdijk 3R in Wormerveer</meta:user-defined>
    <meta:user-defined meta:name="OVERHEID.PostcodeHuisnummer/OVERHEIDop.postcodeHuisnummer">1521HR 3</meta:user-defined>
    <meta:user-defined meta:name="OVERHEIDop.straatnaam">Vaartdijk</meta:user-defined>
    <meta:user-defined meta:name="OVERHEIDop.woonplaats">Wormerv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63</meta:user-defined>
    <meta:user-defined meta:name="OVERHEIDop.WsbID/DC.identifier">wsb-2021-7863</meta:user-defined>
    <meta:user-defined meta:name="OVERHEIDop.versieInformatie"/>
  </office:meta>
</office:document-meta>
</file>