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dam en duiker, persrioolkastje, kabel en leidingen WL00609 (Boven 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</text:span>
            <text:span text:style-name="nadrukvet">rwet</text:span>
          </text:p>
            <text:p text:style-name="common-al">Het dagelijks bestuur van waterschap Vechtstromen heeft positief besloten op de aanvraag van Onderhoud Enschede B.V. te Enschede voor het volgende:</text:p>
            <text:list text:style-name="id1-3-2-1-1-3">
              <text:list-item text:style-override="id1-3-2-1-1-3-1">
                <text:number>1.</text:number>
                <text:p text:style-name="al">aanbrengen en hebben van een gronddam met beton/PVC/materiaal duiker ter lengte van 5 meter in de Boven Esbeek (WL00609; afvoervak AV06305).</text:p>
              </text:list-item>
              <text:list-item text:style-override="id1-3-2-1-1-3-2">
                <text:number>2.</text:number>
                <text:p text:style-name="al">Aanbrengen van een persrioolkastje op de linkeroever van de Boven Esbeek.</text:p>
              </text:list-item>
              <text:list-item text:style-override="id1-3-2-1-1-3-3">
                <text:number>3.</text:number>
                <text:p text:style-name="al">Aanbrengen van voedingskabel voor het aan te leggen persrioolkastje op de rechteroever van de Boven Esbeek.</text:p>
              </text:list-item>
              <text:list-item text:style-override="id1-3-2-1-1-3-4">
                <text:number>4.</text:number>
                <text:p text:style-name="al">Aanbrengen van spanningsleidingen (voor het aan te leggen persrioolkastje) die kruist met de Boven Esbeek ter hoogte van de nieuw aan te leggen dam met duiker (punt 1)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52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7832 475125</meta:user-defined>
    <meta:user-defined meta:name="DC.title">Enschede, dam en duiker, persrioolkastje, kabel en leidingen WL00609 (Boven Esbeek)</meta:user-defined>
    <meta:user-defined meta:name="OVERHEID.PostcodeHuisnummer/OVERHEIDop.postcodeHuisnummer">7524PN 95</meta:user-defined>
    <meta:user-defined meta:name="OVERHEIDop.straatnaam">Vergertweg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externeBijlage">besluit|exb-2021-37083</meta:user-defined>
    <meta:user-defined meta:name="OVERHEIDop.publicationIssue">7862</meta:user-defined>
    <meta:user-defined meta:name="OVERHEIDop.WsbID/DC.identifier">wsb-2021-7862</meta:user-defined>
    <meta:user-defined meta:name="OVERHEIDop.versieInformatie"/>
  </office:meta>
</office:document-meta>
</file>