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Ootmarsum, verplaatsen dam en duiker WL06916Vul hier de titel in]</text:p>
      <text:section text:name="zakelijke-mededeling_id1-3-2" text:style-name="zakelijke-mededeling">
        <text:section text:name="zakelijke-mededeling-tekst_id1-3-2-1" text:style-name="zakelijke-mededeling-tekst">
          <text:section text:name="tekst_id1-3-2-1-1" text:style-name="tekst">
            <text:p text:style-name="common-al">Vergunning Keur waterschap Vechtstromen en Waterwet</text:p>
            <text:p text:style-name="common-al">Het dagelijks bestuur van waterschap Vechtstromen heeft positief besloten op de aanvraag van J.G. Schutte te Oud Ootmarsum voor het verplaatsen van de bestaande dam met duiker DK28299 in waterloop WL06916 (Kropsbeek; afvoervak AV06031), het aanbrengen en onderhouden van een nieuwe dam met duiker in waterloop WL06916 (afvoervak AV03746) ter lengte van 10 meter en het verwijderen van een bestaande kuilvoerplaats binnen de beschermingszone van waterloop WL06916, nabij de Wiemselweg te Oud-Ootmarsum.</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73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7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9213 492745</meta:user-defined>
    <meta:user-defined meta:name="DC.title">Oud-Ootmarsum, verplaatsen dam en duiker WL06916Vul hier de titel in]</meta:user-defined>
    <meta:user-defined meta:name="OVERHEID.PostcodeHuisnummer/OVERHEIDop.postcodeHuisnummer">7631AH 2</meta:user-defined>
    <meta:user-defined meta:name="OVERHEIDop.straatnaam">Koggelsteeg</meta:user-defined>
    <meta:user-defined meta:name="OVERHEIDop.woonplaats">Ootmarsum</meta:user-defined>
    <meta:user-defined meta:name="DCTERMS.W3CDTF/DCTERMS.available">2021-06-23</meta:user-defined>
    <meta:user-defined meta:name="DCTERMS.W3CDTF/OVERHEIDop.jaargang">2021</meta:user-defined>
    <meta:user-defined meta:name="OVERHEIDop.externeBijlage">besluit|exb-2021-37079</meta:user-defined>
    <meta:user-defined meta:name="OVERHEIDop.publicationIssue">7860</meta:user-defined>
    <meta:user-defined meta:name="OVERHEIDop.WsbID/DC.identifier">wsb-2021-7860</meta:user-defined>
    <meta:user-defined meta:name="OVERHEIDop.versieInformatie"/>
  </office:meta>
</office:document-meta>
</file>