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nkumlaan 11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31425 ingevolge de Keur waterschap Brabantse Delta 2015 bekend gemaakt op 16 juni 2021 voor het hebben en onderhouden van een tuin (hieronder wordt verstaan: beplanting/bomen) aan een a-water, bouwwerken (terras, hekwerken (erfafscheiding) haaks) in een a-water/op het talud (of oever) en hekwerken (erfafscheiding) haaks in de beschermingszone van een a-water grenzend aan het a-water ter hoogte van Renkumlaan 11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5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5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048.854 399696.248</meta:user-defined>
    <meta:user-defined meta:name="DC.title">Watervergunning van waterschap Brabantse Delta voor waterhuishoudkundige werkzaamheden ter hoogte van Renkumlaan 111 te Tilburg.</meta:user-defined>
    <meta:user-defined meta:name="OVERHEID.PostcodeHuisnummer/OVERHEIDop.postcodeHuisnummer">5035EC 111</meta:user-defined>
    <meta:user-defined meta:name="OVERHEIDop.straatnaam">Renkumlaan</meta:user-defined>
    <meta:user-defined meta:name="OVERHEIDop.woonplaats">Tilburg</meta:user-defined>
    <meta:user-defined meta:name="DCTERMS.W3CDTF/DCTERMS.available">2021-06-23</meta:user-defined>
    <meta:user-defined meta:name="DCTERMS.W3CDTF/OVERHEIDop.jaargang">2021</meta:user-defined>
    <meta:user-defined meta:name="OVERHEIDop.externeBijlage">Besluit 431425|exb-2021-37068</meta:user-defined>
    <meta:user-defined meta:name="OVERHEIDop.publicationIssue">7854</meta:user-defined>
    <meta:user-defined meta:name="OVERHEIDop.WsbID/DC.identifier">wsb-2021-7854</meta:user-defined>
    <meta:user-defined meta:name="OVERHEIDop.versieInformatie"/>
  </office:meta>
</office:document-meta>
</file>