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8637 verleende vergunning voor het onttrekken van grondwater en het leggen van een leiding waarbij de regionale waterkering wordt gekruist bij Zuideinde 74,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en het leggen van een leiding waarbij de regionale waterkering wordt gekruist bij Zuideinde 74, in Koog aan de Zaan</meta:user-defined>
    <dc:language>nl</dc:language>
    <meta:user-defined meta:name="OVERHEID.EPSG28992/DC.spatial">115893.353873306 496953.737987432</meta:user-defined>
    <meta:user-defined meta:name="DC.title">21.0818637 verleende vergunning voor het onttrekken van grondwater en het leggen van een leiding waarbij de regionale waterkering wordt gekruist bij Zuideinde 74, in Koog aan de Zaan</meta:user-defined>
    <meta:user-defined meta:name="OVERHEID.PostcodeHuisnummer/OVERHEIDop.postcodeHuisnummer">1541CE 78</meta:user-defined>
    <meta:user-defined meta:name="OVERHEIDop.straatnaam">Zuideinde</meta:user-defined>
    <meta:user-defined meta:name="OVERHEIDop.woonplaats">Koog aan de Zaan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48</meta:user-defined>
    <meta:user-defined meta:name="OVERHEIDop.WsbID/DC.identifier">wsb-2021-7848</meta:user-defined>
    <meta:user-defined meta:name="OVERHEIDop.versieInformatie"/>
  </office:meta>
</office:document-meta>
</file>