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8542 verleende vergunning voor het dempen en graven van een waterloop, verplaatsen van een dam met duiker en uitrit en aanbrengen van verharding bij Zomerdijk 22 en 51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4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4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4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een waterloop, verplaatsen van een dam met duiker en uitrit en aanbrengen van verharding bij Zomerdijk 22 en 51 in Spanbroek</meta:user-defined>
    <dc:language>nl</dc:language>
    <meta:user-defined meta:name="OVERHEID.EPSG28992/DC.spatial">126388.366908672 522585.741552615</meta:user-defined>
    <meta:user-defined meta:name="DC.title">21.0818542 verleende vergunning voor het dempen en graven van een waterloop, verplaatsen van een dam met duiker en uitrit en aanbrengen van verharding bij Zomerdijk 22 en 51 in Spanbroek</meta:user-defined>
    <meta:user-defined meta:name="OVERHEID.PostcodeHuisnummer/OVERHEIDop.postcodeHuisnummer">1715KJ 22</meta:user-defined>
    <meta:user-defined meta:name="OVERHEIDop.straatnaam">Zomerdijk</meta:user-defined>
    <meta:user-defined meta:name="OVERHEIDop.woonplaats">Spanbroek</meta:user-defined>
    <meta:user-defined meta:name="DCTERMS.W3CDTF/DCTERMS.available">2021-06-23</meta:user-defined>
    <meta:user-defined meta:name="DCTERMS.W3CDTF/OVERHEIDop.jaargang">2021</meta:user-defined>
    <meta:user-defined meta:name="OVERHEIDop.publicationIssue">7840</meta:user-defined>
    <meta:user-defined meta:name="OVERHEIDop.WsbID/DC.identifier">wsb-2021-7840</meta:user-defined>
    <meta:user-defined meta:name="OVERHEIDop.versieInformatie"/>
  </office:meta>
</office:document-meta>
</file>