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glasvezelkabel langs waterloop WL3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KPN B.V. te Rotterdam voor het aanbrengen en hebben van een glasvezelkabel binnen de beschermingszone langs de waterloop WL03175, (afvoervak AV09369), ter plaatse van het perceel kadastraal bekend als gemeente Coevorden, sectie L, nummer 1242, nabij Printer 33 te Coevord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88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421 520671</meta:user-defined>
    <meta:user-defined meta:name="DC.title">Coevorden, aanbrengen glasvezelkabel langs waterloop WL3175</meta:user-defined>
    <meta:user-defined meta:name="OVERHEID.PostcodeHuisnummer/OVERHEIDop.postcodeHuisnummer">7741MD 22</meta:user-defined>
    <meta:user-defined meta:name="OVERHEIDop.straatnaam">Printer</meta:user-defined>
    <meta:user-defined meta:name="OVERHEIDop.woonplaats">Coevorden</meta:user-defined>
    <meta:user-defined meta:name="DCTERMS.W3CDTF/DCTERMS.available">2021-01-25</meta:user-defined>
    <meta:user-defined meta:name="DCTERMS.W3CDTF/OVERHEIDop.jaargang">2021</meta:user-defined>
    <meta:user-defined meta:name="OVERHEIDop.externeBijlage">db besluit|exb-2021-4040</meta:user-defined>
    <meta:user-defined meta:name="OVERHEIDop.publicationIssue">784</meta:user-defined>
    <meta:user-defined meta:name="OVERHEIDop.WsbID/DC.identifier">wsb-2021-784</meta:user-defined>
    <meta:user-defined meta:name="OVERHEIDop.versieInformatie"/>
  </office:meta>
</office:document-meta>
</file>