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Paandijksestraat-Schriekenweg te Rijs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juni 2021 met registratienummer 0652433780 voor het aanleggen van aansluitkabels op een tracé tussen de Paandijksestraat en de Schriekenweg te Rijsbergen, in de (zonering van de) kade DWK00496, evenwijdig aan en kruisend met a-wateren en b-wateren en aanleggen van tijdelijke duikers ten behoeve van het aansluiten van windturbines Hazeldonk en aansluiten BCT-terrei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3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3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3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860 389071</meta:user-defined>
    <meta:user-defined meta:name="DC.title">Aanvraag watervergunning voor het uitvoeren van waterhuishoudkundige werkzaamheden ter hoogte van Paandijksestraat-Schriekenweg te Rijsbergen.</meta:user-defined>
    <meta:user-defined meta:name="OVERHEID.PostcodeHuisnummer/OVERHEIDop.postcodeHuisnummer">4891PB 6</meta:user-defined>
    <meta:user-defined meta:name="OVERHEIDop.straatnaam">Schriekenweg</meta:user-defined>
    <meta:user-defined meta:name="OVERHEIDop.woonplaats">Rijsbergen</meta:user-defined>
    <meta:user-defined meta:name="DCTERMS.W3CDTF/DCTERMS.available">2021-06-23</meta:user-defined>
    <meta:user-defined meta:name="DCTERMS.W3CDTF/OVERHEIDop.jaargang">2021</meta:user-defined>
    <meta:user-defined meta:name="OVERHEIDop.publicationIssue">7835</meta:user-defined>
    <meta:user-defined meta:name="OVERHEIDop.WsbID/DC.identifier">wsb-2021-7835</meta:user-defined>
    <meta:user-defined meta:name="OVERHEIDop.versieInformatie"/>
  </office:meta>
</office:document-meta>
</file>