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aterhuishoudkundige werkzaamheden in verband met de ontwikkeling van woninbouwlocatie Broodkorf-Zui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waterhuishoudkundige werkzaamheden in verband met de ontwikkeling van woninbouwlocatie Broodkorf-Zuid te Nijmegen een watervergunning te verlenen. </text:p>
            <text:p text:style-name="common-al">Zaaknummer: 2021044258 </text:p>
            <text:p text:style-name="common-al">Start bezwaartermijn: 18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watergangen ivm bouwrijp maken ontwikkeling woningbouwlocatie Broodkorf Zuid te Nijmegen, F 1030</meta:user-defined>
    <dc:language>nl</dc:language>
    <meta:user-defined meta:name="OVERHEID.EPSG28992/DC.spatial">187343.825 431190.015</meta:user-defined>
    <meta:user-defined meta:name="DC.title">Waterschap Rivierenland - watervergunning voor het uitvoeren van waterhuishoudkundige werkzaamheden in verband met de ontwikkeling van woninbouwlocatie Broodkorf-Zuid te Nijmegen</meta:user-defined>
    <meta:user-defined meta:name="OVERHEID.PostcodeHuisnummer/OVERHEIDop.postcodeHuisnummer">6663AB 14</meta:user-defined>
    <meta:user-defined meta:name="OVERHEIDop.straatnaam">Griftdijk Noord</meta:user-defined>
    <meta:user-defined meta:name="OVERHEIDop.woonplaats">Lent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32</meta:user-defined>
    <meta:user-defined meta:name="OVERHEIDop.WsbID/DC.identifier">wsb-2021-7832</meta:user-defined>
    <meta:user-defined meta:name="OVERHEIDop.versieInformatie"/>
  </office:meta>
</office:document-meta>
</file>