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uikers in C-watergang 108828 ter plaatse van Nijmeegsestraat 46 en 48 te Gendt. C-water wordt in de toekomst A-water in verband met afkoppelprojec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uikers in C-watergang 108828 ter plaatse van Nijmeegsestraat 46 en 48 te Gendt. C-water wordt in de toekomst A-water in verband met afkoppelproject te Gendt een watervergunning te verlenen. </text:p>
            <text:p text:style-name="common-al">Zaaknummer: 2021044758 </text:p>
            <text:p text:style-name="common-al">Start bezwaartermijn: 18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groten van duikers tpv. Nijmeegsestraat 46 te Gendt</meta:user-defined>
    <dc:language>nl</dc:language>
    <meta:user-defined meta:name="OVERHEID.EPSG28992/DC.spatial">194344.04 431952.6</meta:user-defined>
    <meta:user-defined meta:name="DC.title">Waterschap Rivierenland - watervergunning voor het vervangen van duikers in C-watergang 108828 ter plaatse van Nijmeegsestraat 46 en 48 te Gendt. C-water wordt in de toekomst A-water in verband met afkoppelproject te Gendt</meta:user-defined>
    <meta:user-defined meta:name="OVERHEID.PostcodeHuisnummer/OVERHEIDop.postcodeHuisnummer">6691CP 48</meta:user-defined>
    <meta:user-defined meta:name="OVERHEIDop.straatnaam">Nijmeegsestraat</meta:user-defined>
    <meta:user-defined meta:name="OVERHEIDop.woonplaats">Gendt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31</meta:user-defined>
    <meta:user-defined meta:name="OVERHEIDop.WsbID/DC.identifier">wsb-2021-7831</meta:user-defined>
    <meta:user-defined meta:name="OVERHEIDop.versieInformatie"/>
  </office:meta>
</office:document-meta>
</file>