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apping langs een A-water op het perceel De Kroon 7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verkapping langs een A-water op het perceel De Kroon 7 te Wijk en Aalburg een watervergunning te verlenen. </text:p>
            <text:p text:style-name="common-al">Zaaknummer: 2021061992 </text:p>
            <text:p text:style-name="common-al">Start bezwaartermijn: 18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2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2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2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overkapping langs een A-water op perceel De Kroon 7 te Wijk en Aalburg</meta:user-defined>
    <dc:language>nl</dc:language>
    <meta:user-defined meta:name="OVERHEID.EPSG28992/DC.spatial">136895.648 419660.238</meta:user-defined>
    <meta:user-defined meta:name="DC.title">Waterschap Rivierenland - watervergunning voor het plaatsen van een overkapping langs een A-water op het perceel De Kroon 7 te Wijk en Aalburg</meta:user-defined>
    <meta:user-defined meta:name="OVERHEID.PostcodeHuisnummer/OVERHEIDop.postcodeHuisnummer">4261TW 7</meta:user-defined>
    <meta:user-defined meta:name="OVERHEIDop.straatnaam">de Kroon</meta:user-defined>
    <meta:user-defined meta:name="OVERHEIDop.woonplaats">Wijk en Aalbu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29</meta:user-defined>
    <meta:user-defined meta:name="OVERHEIDop.WsbID/DC.identifier">wsb-2021-7829</meta:user-defined>
    <meta:user-defined meta:name="OVERHEIDop.versieInformatie"/>
  </office:meta>
</office:document-meta>
</file>