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7751 verleende vergunning voor het plaatsen van een steiger aan de Keizersgracht ter hoogte van nummer 127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aan de Keizersgracht ter hoogte van nummer 127 in Den Helder</meta:user-defined>
    <dc:language>nl</dc:language>
    <meta:user-defined meta:name="OVERHEID.EPSG28992/DC.spatial">113536.430065474 552390.454413469</meta:user-defined>
    <meta:user-defined meta:name="DC.title">21.0817751 verleende vergunning voor het plaatsen van een steiger aan de Keizersgracht ter hoogte van nummer 127 in Den Helder</meta:user-defined>
    <meta:user-defined meta:name="OVERHEID.PostcodeHuisnummer/OVERHEIDop.postcodeHuisnummer">1781BD 127</meta:user-defined>
    <meta:user-defined meta:name="OVERHEIDop.straatnaam">Keizersgracht</meta:user-defined>
    <meta:user-defined meta:name="OVERHEIDop.woonplaats">Den Held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26</meta:user-defined>
    <meta:user-defined meta:name="OVERHEIDop.WsbID/DC.identifier">wsb-2021-7826</meta:user-defined>
    <meta:user-defined meta:name="OVERHEIDop.versieInformatie"/>
  </office:meta>
</office:document-meta>
</file>