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Polderdijk in Her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een dam met duiker</text:p>
            <text:p text:style-name="common-al">Locatie: Polderdijk 65a Herwen</text:p>
            <text:p text:style-name="common-al">Zaaknummer: 9005</text:p>
            <text:p text:style-name="common-al">Datum bekendmaking besluit: 17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2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2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2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720 432401</meta:user-defined>
    <meta:user-defined meta:name="DC.title">Verleende watervergunning, voor het leggen van een dam met duiker aan de Polderdijk in Herwen</meta:user-defined>
    <meta:user-defined meta:name="OVERHEID.PostcodeHuisnummer/OVERHEIDop.postcodeHuisnummer">6914KJ 65</meta:user-defined>
    <meta:user-defined meta:name="OVERHEIDop.straatnaam">Polderdijk</meta:user-defined>
    <meta:user-defined meta:name="OVERHEIDop.woonplaats">Herwen</meta:user-defined>
    <meta:user-defined meta:name="DCTERMS.W3CDTF/DCTERMS.available">2021-06-22</meta:user-defined>
    <meta:user-defined meta:name="DCTERMS.W3CDTF/OVERHEIDop.jaargang">2021</meta:user-defined>
    <meta:user-defined meta:name="OVERHEIDop.publicationIssue">7821</meta:user-defined>
    <meta:user-defined meta:name="OVERHEIDop.WsbID/DC.identifier">wsb-2021-7821</meta:user-defined>
    <meta:user-defined meta:name="OVERHEIDop.versieInformatie"/>
  </office:meta>
</office:document-meta>
</file>