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rioleringswerkzaamheden Lingewijk Noord te Gorinchem, in beschermingszone regionale waterkering en in A-watergangen 13778, 147787 en 001003 en beschermingszo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rioleringswerkzaamheden Lingewijk Noord te Gorinchem, in beschermingszone regionale waterkering en in A-watergangen 13778, 147787 en 001003 en beschermingszones een watervergunning te verlenen. </text:p>
            <text:p text:style-name="common-al">Zaaknummer: 2021041914 </text:p>
            <text:p text:style-name="common-al">Start bezwaartermijn: 1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rioleringswerkzaamheden en grondwateronttrekking tpv. het speeltuinterrein in Lingewijk Noord te Gorinchem F 04775 en 04428</meta:user-defined>
    <dc:language>nl</dc:language>
    <meta:user-defined meta:name="OVERHEID.EPSG28992/DC.spatial">126854.237 428249.341</meta:user-defined>
    <meta:user-defined meta:name="DC.title">Waterschap Rivierenland - watervergunning voor het uitvoeren van rioleringswerkzaamheden Lingewijk Noord te Gorinchem, in beschermingszone regionale waterkering en in A-watergangen 13778, 147787 en 001003 en beschermingszones</meta:user-defined>
    <meta:user-defined meta:name="OVERHEID.PostcodeHuisnummer/OVERHEIDop.postcodeHuisnummer">4206XW 27</meta:user-defined>
    <meta:user-defined meta:name="OVERHEIDop.straatnaam">Suzanna van Oostdijk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20</meta:user-defined>
    <meta:user-defined meta:name="OVERHEIDop.WsbID/DC.identifier">wsb-2021-7820</meta:user-defined>
    <meta:user-defined meta:name="OVERHEIDop.versieInformatie"/>
  </office:meta>
</office:document-meta>
</file>