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jaarlijks opzetten van het peil in het voorjaar, ter hoogte van Holendrechterweg 60 A, 1191 KX Ouderkerk aan de Amstel - AGV - WN2020-0085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jaarlijks opzetten van het peil in het voorjaar, ter hoogte van Holendrechterweg 60 A, 1191 KX Ouderkerk aan de Amstel.</text:p>
            <text:p text:style-name="tussenkopcur">Inzien van de stukken</text:p>
            <text:p text:style-name="common-al">Vanaf 26 jan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A. Mateboer, telefoon 06-52480142. Als u daarbij ons zaaknummer WN2020-008544 vermeldt, kunnen wij u sneller helpen.</text:p>
            <text:p text:style-name="common-al"/>
            <text:p text:style-name="last-al">Amsterdam, 26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605.189 477225.968</meta:user-defined>
    <meta:user-defined meta:name="DC.title">Verleende Watervergunning voor het jaarlijks opzetten van het peil in het voorjaar, ter hoogte van Holendrechterweg 60 A, 1191 KX Ouderkerk aan de Amstel - AGV - WN2020-008544</meta:user-defined>
    <meta:user-defined meta:name="OVERHEID.PostcodeHuisnummer/OVERHEIDop.postcodeHuisnummer">1191KX 60</meta:user-defined>
    <meta:user-defined meta:name="OVERHEIDop.straatnaam">Holendrechterweg</meta:user-defined>
    <meta:user-defined meta:name="OVERHEIDop.woonplaats">Ouderkerk aan de Amstel</meta:user-defined>
    <meta:user-defined meta:name="DCTERMS.W3CDTF/DCTERMS.available">2021-01-26</meta:user-defined>
    <meta:user-defined meta:name="DCTERMS.W3CDTF/OVERHEIDop.jaargang">2021</meta:user-defined>
    <meta:user-defined meta:name="OVERHEIDop.externeBijlage">besluit|exb-2021-4037</meta:user-defined>
    <meta:user-defined meta:name="OVERHEIDop.externeBijlage">bijlage|exb-2021-4038</meta:user-defined>
    <meta:user-defined meta:name="OVERHEIDop.publicationIssue">782</meta:user-defined>
    <meta:user-defined meta:name="OVERHEIDop.WsbID/DC.identifier">wsb-2021-782</meta:user-defined>
    <meta:user-defined meta:name="OVERHEIDop.versieInformatie"/>
  </office:meta>
</office:document-meta>
</file>